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oed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Moeda" style:data-style-name="N37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V_237_rgula" style:data-style-name="N1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V_237_rgula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Moeda" style:data-style-name="N37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V_237_rgula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V_237_rgula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V_237_rgula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Moed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V_237_rgula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V_237_rgula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6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Moeda" style:data-style-name="N38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V_237_rgula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V_237_rgula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Moeda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V_237_rgula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V_237_rgula" style:data-style-name="N36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Moeda" style:data-style-name="N38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Moeda" style:data-style-name="N38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Moeda" style:data-style-name="N38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Moeda" style:data-style-name="N37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V_237_rgula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Moed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V_237_rgula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116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V_237_rgula_32_2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V_237_rgula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V_237_rgula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Moeda" style:data-style-name="N38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V_237_rgula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19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V_237_rgula" style:data-style-name="N36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V_237_rgula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Moeda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Moeda" style:data-style-name="N37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V_237_rgula" style:data-style-name="N1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V_237_rgula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Moeda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Moeda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3" style:family="table-cell" style:parent-style-name="Moeda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Moeda" style:data-style-name="N38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V_237_rgula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Moeda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style:vertical-align="automatic" fo:wrap-option="wrap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9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9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9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9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0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0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0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7.53533333333333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3.34433333333333cm"/>
    </style:style>
    <style:style style:name="co11" style:family="table-column">
      <style:table-column-properties fo:break-before="auto" style:column-width="5.1435cm" style:use-optimal-column-width="true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3.302cm" style:use-optimal-column-width="true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2.94216666666667cm"/>
    </style:style>
    <style:style style:name="co17" style:family="table-column">
      <style:table-column-properties fo:break-before="auto" style:column-width="2.77283333333333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8.4455cm" style:use-optimal-column-width="true"/>
    </style:style>
    <style:style style:name="co24" style:family="table-column">
      <style:table-column-properties fo:break-before="auto" style:column-width="1.50283333333333cm" style:use-optimal-column-width="true"/>
    </style:style>
    <style:style style:name="co25" style:family="table-column">
      <style:table-column-properties fo:break-before="auto" style:column-width="3.21733333333333cm" style:use-optimal-column-width="true"/>
    </style:style>
    <style:style style:name="co26" style:family="table-column">
      <style:table-column-properties fo:break-before="auto" style:column-width="2.0955cm" style:use-optimal-column-width="true"/>
    </style:style>
    <style:style style:name="co27" style:family="table-column">
      <style:table-column-properties fo:break-before="auto" style:column-width="4.02166666666667cm"/>
    </style:style>
    <style:style style:name="co28" style:family="table-column">
      <style:table-column-properties fo:break-before="auto" style:column-width="3.683cm" style:use-optimal-column-width="true"/>
    </style:style>
    <style:style style:name="co29" style:family="table-column">
      <style:table-column-properties fo:break-before="auto" style:column-width="7.91633333333333cm"/>
    </style:style>
    <style:style style:name="co30" style:family="table-column">
      <style:table-column-properties fo:break-before="auto" style:column-width="2.96333333333333cm" style:use-optimal-column-width="true"/>
    </style:style>
    <style:style style:name="co31" style:family="table-column">
      <style:table-column-properties fo:break-before="auto" style:column-width="2.07433333333333cm"/>
    </style:style>
    <style:style style:name="co32" style:family="table-column">
      <style:table-column-properties fo:break-before="auto" style:column-width="5.0165cm" style:use-optimal-column-width="true"/>
    </style:style>
    <style:style style:name="co33" style:family="table-column">
      <style:table-column-properties fo:break-before="auto" style:column-width="4.36033333333333cm"/>
    </style:style>
    <style:style style:name="co34" style:family="table-column">
      <style:table-column-properties fo:break-before="auto" style:column-width="3.81cm" style:use-optimal-column-width="true"/>
    </style:style>
    <style:style style:name="co35" style:family="table-column">
      <style:table-column-properties fo:break-before="auto" style:column-width="4.10633333333333cm"/>
    </style:style>
    <style:style style:name="co36" style:family="table-column">
      <style:table-column-properties fo:break-before="auto" style:column-width="2.39183333333333cm" style:use-optimal-column-width="true"/>
    </style:style>
    <style:style style:name="co37" style:family="table-column">
      <style:table-column-properties fo:break-before="auto" style:column-width="3.64066666666667cm"/>
    </style:style>
    <style:style style:name="co38" style:family="table-column">
      <style:table-column-properties fo:break-before="auto" style:column-width="5.12233333333333cm"/>
    </style:style>
    <style:style style:name="co39" style:family="table-column">
      <style:table-column-properties fo:break-before="auto" style:column-width="4.74133333333333cm"/>
    </style:style>
    <style:style style:name="co40" style:family="table-column">
      <style:table-column-properties fo:break-before="auto" style:column-width="5.99016666666667cm"/>
    </style:style>
    <style:style style:name="co41" style:family="table-column">
      <style:table-column-properties fo:break-before="auto" style:column-width="6.731cm"/>
    </style:style>
    <style:style style:name="co42" style:family="table-column">
      <style:table-column-properties fo:break-before="auto" style:column-width="2.794cm"/>
    </style:style>
    <style:style style:name="co43" style:family="table-column">
      <style:table-column-properties fo:break-before="auto" style:column-width="38.22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93.6pt" style:use-optimal-row-height="tru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101.25pt" style:use-optimal-row-height="fals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07.25pt" style:use-optimal-row-height="false" fo:break-before="auto"/>
    </style:style>
    <style:style style:name="ro13" style:family="table-row">
      <style:table-row-properties style:row-height="104.25pt" style:use-optimal-row-height="false" fo:break-before="auto"/>
    </style:style>
    <style:style style:name="ro14" style:family="table-row">
      <style:table-row-properties style:row-height="150.75pt" style:use-optimal-row-height="false" fo:break-before="auto"/>
    </style:style>
    <style:style style:name="ro15" style:family="table-row">
      <style:table-row-properties style:row-height="172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85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1.8pt" style:use-optimal-row-height="true" fo:break-before="auto"/>
    </style:style>
    <style:style style:name="ro20" style:family="table-row">
      <style:table-row-properties style:row-height="46.8pt" style:use-optimal-row-height="true" fo:break-before="auto"/>
    </style:style>
    <style:style style:name="ro21" style:family="table-row">
      <style:table-row-properties style:row-height="14.4pt" style:use-optimal-row-height="true" fo:break-before="auto"/>
    </style:style>
    <style:style style:name="ro22" style:family="table-row">
      <style:table-row-properties style:row-height="28.8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6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AL_2023_-_INF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4"/>
        <table:table-column table:style-name="co8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59" table:default-cell-style-name="ce2"/>
        <table:table-row table:style-name="ro1">
          <table:table-cell office:value-type="string" table:number-columns-spanned="22" table:number-rows-spanned="1" table:style-name="ce95">
            <text:p>MAPA DEMONSTRATIVO DE OBRAS E SERVIÇOS DE ENGENHARIA<text:s/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office:value-type="string" table:style-name="ce3">
            <text:p>UNIDADE: (1)</text:p>
          </table:table-cell>
          <table:table-cell office:value-type="string" table:number-columns-spanned="2" table:number-rows-spanned="1" table:style-name="ce96">
            <text:p>MUNICÍPIO DO PAULISTA</text:p>
          </table:table-cell>
          <table:covered-table-cell/>
          <table:table-cell table:number-columns-repeated="11" table:style-name="ce2"/>
          <table:table-cell table:style-name="ce4"/>
          <table:table-cell table:number-columns-repeated="6" table:style-name="ce2"/>
          <table:table-cell table:style-name="ce5"/>
          <table:table-cell table:number-columns-repeated="16362" table:style-name="ce2"/>
        </table:table-row>
        <table:table-row table:style-name="ro2">
          <table:table-cell office:value-type="string" table:style-name="ce3">
            <text:p>ÓRGÃO: (2)</text:p>
          </table:table-cell>
          <table:table-cell office:value-type="string" table:number-columns-spanned="2" table:number-rows-spanned="1" table:style-name="ce96">
            <text:p>SECRETARIA DE INFRAESTRUTURA</text:p>
          </table:table-cell>
          <table:covered-table-cell/>
          <table:table-cell table:number-columns-repeated="11" table:style-name="ce2"/>
          <table:table-cell table:style-name="ce4"/>
          <table:table-cell table:number-columns-repeated="6" table:style-name="ce2"/>
          <table:table-cell table:style-name="ce5"/>
          <table:table-cell table:number-columns-repeated="16362" table:style-name="ce2"/>
        </table:table-row>
        <table:table-row table:style-name="ro2">
          <table:table-cell office:value-type="string" table:style-name="ce3">
            <text:p>EXERCÍCIO: (3)</text:p>
          </table:table-cell>
          <table:table-cell office:value-type="float" office:value="2023" table:number-columns-spanned="2" table:number-rows-spanned="1" table:style-name="ce96">
            <text:p>2023</text:p>
          </table:table-cell>
          <table:covered-table-cell/>
          <table:table-cell table:number-columns-repeated="11" table:style-name="ce2"/>
          <table:table-cell table:style-name="ce4"/>
          <table:table-cell table:number-columns-repeated="3" table:style-name="ce2"/>
          <table:table-cell table:style-name="ce6"/>
          <table:table-cell table:number-columns-repeated="2" table:style-name="ce2"/>
          <table:table-cell table:style-name="ce5"/>
          <table:table-cell table:number-columns-repeated="16362" table:style-name="ce2"/>
        </table:table-row>
        <table:table-row table:style-name="ro1">
          <table:table-cell office:value-type="string" table:style-name="ce3">
            <text:p>PERÍODO: (4)</text:p>
          </table:table-cell>
          <table:table-cell office:value-type="string" table:number-columns-spanned="2" table:number-rows-spanned="1" table:style-name="ce96">
            <text:p>ANUAL - JANEIRO A DEZEMBRO</text:p>
          </table:table-cell>
          <table:covered-table-cell/>
          <table:table-cell table:number-columns-repeated="11" table:style-name="ce2"/>
          <table:table-cell table:style-name="ce4"/>
          <table:table-cell table:number-columns-repeated="6" table:style-name="ce2"/>
          <table:table-cell table:style-name="ce5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2" table:style-name="ce95">
            <text:p>MODALIDADE / Nº LICITAÇÃO (5)</text:p>
          </table:table-cell>
          <table:table-cell office:value-type="string" table:number-columns-spanned="1" table:number-rows-spanned="2" table:style-name="ce95">
            <text:p>IDENTIFICAÇÃO DA OBRA, SERVIÇO OU AQUISIÇÃO <text:s text:c="75"/>(6)</text:p>
          </table:table-cell>
          <table:table-cell office:value-type="string" table:number-columns-spanned="4" table:number-rows-spanned="1" table:style-name="ce9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5">
            <text:p>CONTRATADO</text:p>
          </table:table-cell>
          <table:covered-table-cell/>
          <table:table-cell office:value-type="string" table:number-columns-spanned="5" table:number-rows-spanned="1" table:style-name="ce9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5">
            <text:p>ADITIVO</text:p>
          </table:table-cell>
          <table:covered-table-cell/>
          <table:table-cell office:value-type="string" table:number-columns-spanned="1" table:number-rows-spanned="2" table:style-name="ce97">
            <text:p>REAJUSTE (R$) (20)</text:p>
          </table:table-cell>
          <table:table-cell office:value-type="string" table:number-columns-spanned="4" table:number-rows-spanned="1" table:style-name="ce95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98">
            <text:p>VALOR PAGO ACUMULADO NA OBRA OU SERVIÇO (R$) (25)</text:p>
          </table:table-cell>
          <table:table-cell office:value-type="string" table:number-columns-spanned="1" table:number-rows-spanned="2" table:style-name="ce99">
            <text:p>SITUAÇÃO <text:s text:c="3"/>(26)</text:p>
          </table:table-cell>
          <table:table-cell table:number-columns-repeated="16362" table:style-name="ce7"/>
        </table:table-row>
        <table:table-row table:style-name="ro3">
          <table:covered-table-cell/>
          <table:covered-table-cell/>
          <table:table-cell office:value-type="string" table:style-name="ce8">
            <text:p>Nº / ANO <text:s text:c="44"/>(7)</text:p>
          </table:table-cell>
          <table:table-cell office:value-type="string" table:style-name="ce9">
            <text:p>CONCEDENTE <text:s text:c="22"/>(8)</text:p>
          </table:table-cell>
          <table:table-cell office:value-type="string" table:style-name="ce9">
            <text:p>REPASSE (R$) <text:s text:c="18"/>(9)</text:p>
          </table:table-cell>
          <table:table-cell office:value-type="string" table:style-name="ce10">
            <text:p>CONTRAPARTIDA <text:s text:c="2"/>(R$) <text:s text:c="32"/>(10)</text:p>
          </table:table-cell>
          <table:table-cell office:value-type="string" table:style-name="ce8">
            <text:p>CNPJ <text:s text:c="54"/>(11)</text:p>
          </table:table-cell>
          <table:table-cell office:value-type="string" table:style-name="ce10">
            <text:p>RAZÃO SOCIAL <text:s text:c="25"/>(12)</text:p>
          </table:table-cell>
          <table:table-cell office:value-type="string" table:style-name="ce8">
            <text:p>Nº / ANO <text:s text:c="14"/>(13)</text:p>
          </table:table-cell>
          <table:table-cell office:value-type="string" table:style-name="ce9">
            <text:p>DATA INÍCIO (14)</text:p>
          </table:table-cell>
          <table:table-cell office:value-type="string" table:style-name="ce9">
            <text:p>PRAZO <text:s text:c="14"/>(15)</text:p>
          </table:table-cell>
          <table:table-cell office:value-type="string" table:style-name="ce9">
            <text:p>VALOR CONTRATADO (R$) <text:s text:c="26"/>(16)</text:p>
          </table:table-cell>
          <table:table-cell office:value-type="string" table:style-name="ce10">
            <text:p>DATA CONCLUSÃO/ PARALISAÇÃO <text:s text:c="24"/>(17)</text:p>
          </table:table-cell>
          <table:table-cell office:value-type="string" table:style-name="ce8">
            <text:p>PRAZO ADITADO <text:s text:c="6"/>(18)</text:p>
          </table:table-cell>
          <table:table-cell office:value-type="string" table:style-name="ce11">
            <text:p>VALOR ADITADO ACUMULADO <text:s text:c="3"/>(19)</text:p>
          </table:table-cell>
          <table:covered-table-cell/>
          <table:table-cell office:value-type="string" table:style-name="ce8">
            <text:p>NATUREZA DA DESPESA (21)</text:p>
          </table:table-cell>
          <table:table-cell office:value-type="string" table:style-name="ce9">
            <text:p>VALOR<text:span text:style-name="T2"><text:s/>MEDIDO</text:span><text:s/>ACUMULADO (R$) (22)</text:p>
          </table:table-cell>
          <table:table-cell office:value-type="string" table:style-name="ce9">
            <text:p>VALOR PAGO ACUMULADO NO PERÍODO (R$) <text:s text:c="7"/>(23)</text:p>
          </table:table-cell>
          <table:table-cell office:value-type="string" table:style-name="ce10">
            <text:p>VALOR PAGO ACUMULADO NO EXERCÍCIO (R$) <text:s text:c="4"/>(24)</text:p>
          </table:table-cell>
          <table:covered-table-cell/>
          <table:covered-table-cell/>
          <table:table-cell table:number-columns-repeated="16362" table:style-name="ce7"/>
        </table:table-row>
        <table:table-row table:style-name="ro4">
          <table:table-cell office:value-type="string" table:style-name="ce12">
            <text:p>CC 001/2019</text:p>
          </table:table-cell>
          <table:table-cell office:value-type="string" table:style-name="ce13">
            <text:p>Serviços de restauração do pavimento e/ou pavimentação de vias no Bairro de Maranguape I, Paulista/PE.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00.999.591/0001-52</text:p>
          </table:table-cell>
          <table:table-cell office:value-type="string" table:style-name="ce19">
            <text:p>AGC CONSTRUÇÕES <text:s/>E EMPREENDIMENTOS LTDA</text:p>
          </table:table-cell>
          <table:table-cell office:value-type="string" table:style-name="ce20">
            <text:p>062/2020</text:p>
          </table:table-cell>
          <table:table-cell office:value-type="date" office:date-value="2020-06-18T00:00:00" table:style-name="ce21">
            <text:p>18/06/2020</text:p>
          </table:table-cell>
          <table:table-cell office:value-type="string" table:style-name="ce22">
            <text:p>4 meses</text:p>
          </table:table-cell>
          <table:table-cell office:value-type="float" office:value="2858178.25" table:style-name="ce23">
            <text:p><text:s/>2.858.178,25<text:s/></text:p>
          </table:table-cell>
          <table:table-cell office:value-type="string" table:style-name="ce24">
            <text:p>--</text:p>
          </table:table-cell>
          <table:table-cell office:value-type="string" table:style-name="ce25">
            <text:p>32 meses</text:p>
          </table:table-cell>
          <table:table-cell office:value-type="currency" office:value="338536.58" table:style-name="ce26">
            <text:p><text:s/>R$ 338.536,58<text:s/></text:p>
          </table:table-cell>
          <table:table-cell office:value-type="float" office:value="486596.98" table:style-name="ce27">
            <text:p>486.596,98</text:p>
          </table:table-cell>
          <table:table-cell office:value-type="float" office:value="449051" table:style-name="ce18">
            <text:p>449051</text:p>
          </table:table-cell>
          <table:table-cell office:value-type="float" office:value="911046.15999999992" table:formula="of:=489327.5+421718.66" table:style-name="ce28">
            <text:p>911.046,16</text:p>
          </table:table-cell>
          <table:table-cell office:value-type="float" office:value="911046.15999999992" table:formula="of:=489327.5+421718.66" table:style-name="ce29">
            <text:p>911.046,16</text:p>
          </table:table-cell>
          <table:table-cell office:value-type="float" office:value="911046.15999999992" table:formula="of:=489327.5+421718.66" table:style-name="ce29">
            <text:p>911.046,16</text:p>
          </table:table-cell>
          <table:table-cell office:value-type="float" office:value="2557320.7400000002" table:formula="of:=491867.45+126819.86+1027587.27+489327.5+421718.66" table:style-name="ce30">
            <text:p>2.557.320,74</text:p>
          </table:table-cell>
          <table:table-cell office:value-type="string" table:style-name="ce31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TP 002/2020</text:p>
          </table:table-cell>
          <table:table-cell office:value-type="string" table:style-name="ce33">
            <text:p>Obras de pavimentação no trecho da Avenida Cláudio Gueiros Leite (Rodovia PE-01) no Município do Paulista/PE</text:p>
          </table:table-cell>
          <table:table-cell office:value-type="string" table:style-name="ce34">
            <text:p>CR Nº 842051/2016</text:p>
          </table:table-cell>
          <table:table-cell office:value-type="string" table:style-name="ce35">
            <text:p>MINISTÉRIO DO TURISMO/CAIXA</text:p>
          </table:table-cell>
          <table:table-cell office:value-type="float" office:value="1326581.1200000001" table:style-name="ce36">
            <text:p>1.326.581,12</text:p>
          </table:table-cell>
          <table:table-cell office:value-type="float" office:value="98953.17" table:style-name="ce37">
            <text:p>98.953,17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136/2020</text:p>
          </table:table-cell>
          <table:table-cell office:value-type="date" office:date-value="2021-04-08T00:00:00" table:style-name="ce41">
            <text:p>08/04/2021</text:p>
          </table:table-cell>
          <table:table-cell office:value-type="string" table:style-name="ce42">
            <text:p>4 meses</text:p>
          </table:table-cell>
          <table:table-cell office:value-type="float" office:value="1416337.98" table:style-name="ce43">
            <text:p><text:s/>1.416.337,98<text:s/></text:p>
          </table:table-cell>
          <table:table-cell office:value-type="date" office:date-value="2022-12-07T00:00:00" table:style-name="ce44">
            <text:p>07/12/2022</text:p>
          </table:table-cell>
          <table:table-cell office:value-type="string" table:style-name="ce45">
            <text:p>16 meses</text:p>
          </table:table-cell>
          <table:table-cell office:value-type="string" table:style-name="ce46">
            <text:p>--</text:p>
          </table:table-cell>
          <table:table-cell office:value-type="float" office:value="71499.600000000006" table:style-name="ce27">
            <text:p>71.499,60</text:p>
          </table:table-cell>
          <table:table-cell office:value-type="float" office:value="449051" table:style-name="ce38">
            <text:p>449051</text:p>
          </table:table-cell>
          <table:table-cell office:value-type="float" office:value="93384.06" table:style-name="ce47">
            <text:p>93.384,06</text:p>
          </table:table-cell>
          <table:table-cell office:value-type="float" office:value="93384.06" table:style-name="ce47">
            <text:p>93.384,06</text:p>
          </table:table-cell>
          <table:table-cell office:value-type="float" office:value="93384.06" table:style-name="ce48">
            <text:p>93.384,06</text:p>
          </table:table-cell>
          <table:table-cell office:value-type="float" office:value="1205812.06" table:formula="of:=1112428+93384.06" table:style-name="ce49">
            <text:p>1.205.812,06</text:p>
          </table:table-cell>
          <table:table-cell office:value-type="string" table:style-name="ce50">
            <text:p>CONCLUÍDO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32">
            <text:p>CV 001/2021</text:p>
          </table:table-cell>
          <table:table-cell office:value-type="string" table:style-name="ce33">
            <text:p>Serviços de atualização, compatibilização dos projetos básicos e executivos, para requalificação urbana da orla do Janga, entre os trechos da Rua Escada e Av. João Pereira de Oliveira, no bairro do Janga, no município do Paulista/PE.<text:s/>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49">
            <text:p>05.800.129/0001-06</text:p>
          </table:table-cell>
          <table:table-cell office:value-type="string" table:style-name="ce39">
            <text:p>COLMEIA EMPREENDIMENTOS E PARTICIPAÇÕES LTDA</text:p>
          </table:table-cell>
          <table:table-cell office:value-type="string" table:style-name="ce40">
            <text:p>027/2021</text:p>
          </table:table-cell>
          <table:table-cell office:value-type="date" office:date-value="2021-08-12T00:00:00" table:style-name="ce41">
            <text:p>12/08/2021</text:p>
          </table:table-cell>
          <table:table-cell office:value-type="string" table:style-name="ce42">
            <text:p>4 meses</text:p>
          </table:table-cell>
          <table:table-cell office:value-type="float" office:value="296032.96999999997" table:style-name="ce54">
            <text:p>296.032,97</text:p>
          </table:table-cell>
          <table:table-cell office:value-type="string" table:style-name="ce55">
            <text:p>--</text:p>
          </table:table-cell>
          <table:table-cell office:value-type="string" table:style-name="ce45">
            <text:p>28 meses</text:p>
          </table:table-cell>
          <table:table-cell office:value-type="string" table:style-name="ce46">
            <text:p>--</text:p>
          </table:table-cell>
          <table:table-cell office:value-type="string" table:style-name="ce27">
            <text:p>--</text:p>
          </table:table-cell>
          <table:table-cell office:value-type="float" office:value="339039" table:style-name="ce38">
            <text:p>339039</text:p>
          </table:table-cell>
          <table:table-cell office:value-type="float" office:value="32095.56" table:style-name="ce47">
            <text:p>32.095,56</text:p>
          </table:table-cell>
          <table:table-cell office:value-type="float" office:value="99911.01999999999" table:formula="of:=35523.95+64387.07" table:style-name="ce48">
            <text:p>99.911,02</text:p>
          </table:table-cell>
          <table:table-cell office:value-type="float" office:value="99911.01999999999" table:formula="of:=35523.95+64387.07" table:style-name="ce48">
            <text:p>99.911,02</text:p>
          </table:table-cell>
          <table:table-cell office:value-type="float" office:value="173919.26" table:formula="of:=55506.18+18502.06+35523.95+64387.07" table:style-name="ce49">
            <text:p>173.919,26</text:p>
          </table:table-cell>
          <table:table-cell office:value-type="string" table:style-name="ce56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DP 040/2021</text:p>
          </table:table-cell>
          <table:table-cell office:value-type="string" table:style-name="ce57">
            <text:p>Obras de recapeamento asfáltico nos bairros da Vila Torres Galvão e Maria Farinha, Paulista/PE.<text:s text:c="2"/><text:span text:style-name="T1">ITEM 01</text:span><text:span text:style-name="T1"/></text:p>
            <text:p/>
          </table:table-cell>
          <table:table-cell office:value-type="string" table:style-name="ce34">
            <text:p>CR Nº 826633/2016</text:p>
          </table:table-cell>
          <table:table-cell office:value-type="string" table:style-name="ce35">
            <text:p>MINISTÉRIO DO TURISMO/CAIXA</text:p>
          </table:table-cell>
          <table:table-cell office:value-type="float" office:value="908878.19" table:style-name="ce58">
            <text:p>908.878,19</text:p>
          </table:table-cell>
          <table:table-cell office:value-type="float" office:value="191353.38" table:style-name="ce59">
            <text:p>191.353,38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891176.56" table:style-name="ce60">
            <text:p><text:s/>891.176,56<text:s/></text:p>
          </table:table-cell>
          <table:table-cell office:value-type="string" table:style-name="ce44">
            <text:p>--</text:p>
          </table:table-cell>
          <table:table-cell office:value-type="string" table:style-name="ce45">
            <text:p>720 dias</text:p>
          </table:table-cell>
          <table:table-cell office:value-type="string" table:style-name="ce46">
            <text:p>--</text:p>
          </table:table-cell>
          <table:table-cell office:value-type="float" office:value="90546.39" table:style-name="ce27">
            <text:p>90.546,39</text:p>
          </table:table-cell>
          <table:table-cell office:value-type="float" office:value="449051" table:style-name="ce38">
            <text:p>449051</text:p>
          </table:table-cell>
          <table:table-cell office:value-type="float" office:value="239907.41999999998" table:formula="of:=216737.06+23170.36" table:style-name="ce47">
            <text:p>239.907,42</text:p>
          </table:table-cell>
          <table:table-cell office:value-type="float" office:value="576251.16" table:formula="of:=336343.74+216737.06+23170.36" table:style-name="ce48">
            <text:p>576.251,16</text:p>
          </table:table-cell>
          <table:table-cell office:value-type="float" office:value="576251.16" table:formula="of:=336343.74+216737.06+23170.36" table:style-name="ce48">
            <text:p>576.251,16</text:p>
          </table:table-cell>
          <table:table-cell office:value-type="float" office:value="775351.29999999993" table:formula="of:=199100.14+336343.74+216737.06+23170.36" table:style-name="ce49">
            <text:p>775.351,30</text:p>
          </table:table-cell>
          <table:table-cell office:value-type="string" table:style-name="ce50">
            <text:p>CONCLUÍD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DP 040/2021</text:p>
          </table:table-cell>
          <table:table-cell office:value-type="string" table:style-name="ce57">
            <text:p>Obras de recapeamento asfáltico de vias no bairros de Engenho Maranguape. Paulista/PE.<text:s/></text:p>
            <text:p><text:span text:style-name="T1">ITEM 02<text:s/></text:span></text:p>
          </table:table-cell>
          <table:table-cell office:value-type="string" table:style-name="ce34">
            <text:p>CR Nº 830608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245850" table:style-name="ce58">
            <text:p>245.850,00</text:p>
          </table:table-cell>
          <table:table-cell office:value-type="float" office:value="50812.13" table:style-name="ce59">
            <text:p>50.812,13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166112.68" table:style-name="ce60">
            <text:p><text:s/>166.112,68<text:s/></text:p>
          </table:table-cell>
          <table:table-cell office:value-type="date" office:date-value="2022-01-10T00:00:00" table:style-name="ce44">
            <text:p>10/01/2022</text:p>
          </table:table-cell>
          <table:table-cell office:value-type="string" table:style-name="ce45">
            <text:p>720 dias</text:p>
          </table:table-cell>
          <table:table-cell office:value-type="string" table:style-name="ce46">
            <text:p>--</text:p>
          </table:table-cell>
          <table:table-cell office:value-type="string" table:style-name="ce61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4259.5600000000004" table:style-name="ce47">
            <text:p>4.259,56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56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DP 040/2021</text:p>
          </table:table-cell>
          <table:table-cell office:value-type="string" table:style-name="ce57">
            <text:p>Obras de recapeamento asfáltico de vias no bairro de Jaguarana, Paulista/PE.<text:s/></text:p>
            <text:p><text:span text:style-name="T1">ITEM 03</text:span></text:p>
          </table:table-cell>
          <table:table-cell office:value-type="string" table:style-name="ce34">
            <text:p>CR Nº 830596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592000" table:style-name="ce58">
            <text:p>592.000,00</text:p>
          </table:table-cell>
          <table:table-cell office:value-type="float" office:value="56368.45" table:style-name="ce59">
            <text:p>56.368,45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256825.58" table:style-name="ce60">
            <text:p><text:s/>256.825,58<text:s/></text:p>
          </table:table-cell>
          <table:table-cell office:value-type="string" table:style-name="ce44">
            <text:p>--</text:p>
          </table:table-cell>
          <table:table-cell office:value-type="string" table:style-name="ce45">
            <text:p>720 dias</text:p>
          </table:table-cell>
          <table:table-cell office:value-type="string" table:style-name="ce46">
            <text:p>--</text:p>
          </table:table-cell>
          <table:table-cell office:value-type="string" table:style-name="ce61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90828.21000000002" table:formula="of:=14949.45+175878.76" table:style-name="ce47">
            <text:p>190.828,21</text:p>
          </table:table-cell>
          <table:table-cell office:value-type="float" office:value="190828.21000000002" table:formula="of:=14949.45+175878.76" table:style-name="ce48">
            <text:p>190.828,21</text:p>
          </table:table-cell>
          <table:table-cell office:value-type="float" office:value="190828.21000000002" table:formula="of:=14949.45+175878.76" table:style-name="ce48">
            <text:p>190.828,21</text:p>
          </table:table-cell>
          <table:table-cell office:value-type="float" office:value="190828.21000000002" table:formula="of:=14949.45+175878.76" table:style-name="ce49">
            <text:p>190.828,21</text:p>
          </table:table-cell>
          <table:table-cell office:value-type="string" table:style-name="ce56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DP 040/2021</text:p>
          </table:table-cell>
          <table:table-cell office:value-type="string" table:style-name="ce57">
            <text:p>Obras de pavimentação asfáltica e recapeamento asfáltico de vias no bairro do Janga , Paulista/PE.<text:s/></text:p>
            <text:p><text:span text:style-name="T1">ITEM 04</text:span></text:p>
          </table:table-cell>
          <table:table-cell office:value-type="string" table:style-name="ce34">
            <text:p>CR Nº 830317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394200" table:style-name="ce58">
            <text:p>394.200,00</text:p>
          </table:table-cell>
          <table:table-cell office:value-type="float" office:value="57734.42" table:style-name="ce59">
            <text:p>57.734,42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157838.79999999999" table:style-name="ce60">
            <text:p><text:s/>157.838,80<text:s/></text:p>
          </table:table-cell>
          <table:table-cell office:value-type="string" table:style-name="ce62">
            <text:p>--</text:p>
          </table:table-cell>
          <table:table-cell office:value-type="string" table:style-name="ce45">
            <text:p>720 dias</text:p>
          </table:table-cell>
          <table:table-cell office:value-type="string" table:style-name="ce46">
            <text:p>--</text:p>
          </table:table-cell>
          <table:table-cell office:value-type="string" table:style-name="ce61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10419.53" table:formula="of:=59391.7+34921.76+16106.07" table:style-name="ce47">
            <text:p>110.419,53</text:p>
          </table:table-cell>
          <table:table-cell office:value-type="float" office:value="94313.459999999992" table:formula="of:=59391.7+34921.76" table:style-name="ce48">
            <text:p>94.313,46</text:p>
          </table:table-cell>
          <table:table-cell office:value-type="float" office:value="94313.459999999992" table:formula="of:=59391.7+34921.76" table:style-name="ce48">
            <text:p>94.313,46</text:p>
          </table:table-cell>
          <table:table-cell office:value-type="float" office:value="94313.459999999992" table:formula="of:=59391.7+34921.76" table:style-name="ce49">
            <text:p>94.313,46</text:p>
          </table:table-cell>
          <table:table-cell office:value-type="string" table:style-name="ce56">
            <text:p>EM ANDAMENTO</text:p>
          </table:table-cell>
          <table:table-cell table:style-name="ce63"/>
          <table:table-cell table:number-columns-repeated="16361"/>
        </table:table-row>
        <table:table-row table:style-name="ro4">
          <table:table-cell office:value-type="string" table:style-name="ce32">
            <text:p>DP 040/2021</text:p>
          </table:table-cell>
          <table:table-cell office:value-type="string" table:style-name="ce57">
            <text:p>Obras de Pavimentação Asfáltica e Recapeamento Asfáltico no bairro de Paratibe, Paulista/PE.<text:s/></text:p>
            <text:p><text:span text:style-name="T1">ITEM 05</text:span></text:p>
          </table:table-cell>
          <table:table-cell office:value-type="string" table:style-name="ce34">
            <text:p>CR Nº 830271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394200" table:style-name="ce58">
            <text:p>394.200,00</text:p>
          </table:table-cell>
          <table:table-cell office:value-type="float" office:value="58395.62" table:style-name="ce59">
            <text:p>58.395,62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245374.4" table:style-name="ce60">
            <text:p><text:s/>245.374,40<text:s/></text:p>
          </table:table-cell>
          <table:table-cell office:value-type="string" table:style-name="ce62">
            <text:p>--</text:p>
          </table:table-cell>
          <table:table-cell office:value-type="string" table:style-name="ce45">
            <text:p>720 dias</text:p>
          </table:table-cell>
          <table:table-cell office:value-type="string" table:style-name="ce46">
            <text:p>--</text:p>
          </table:table-cell>
          <table:table-cell office:value-type="float" office:value="23490.38" table:style-name="ce27">
            <text:p>23.490,38</text:p>
          </table:table-cell>
          <table:table-cell office:value-type="float" office:value="449051" table:style-name="ce38">
            <text:p>449051</text:p>
          </table:table-cell>
          <table:table-cell office:value-type="float" office:value="30206.39" table:formula="of:=15555.68+14650.71" table:style-name="ce47">
            <text:p>30.206,39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38423.01999999999" table:formula="of:=138423.02" table:style-name="ce49">
            <text:p>138.423,02</text:p>
          </table:table-cell>
          <table:table-cell office:value-type="string" table:style-name="ce56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DP 040/2021</text:p>
          </table:table-cell>
          <table:table-cell office:value-type="string" table:style-name="ce57">
            <text:p>Obras de Pavimentação Asfáltico e Recapeamento Asfáltico no bairro do Janga, Paulista/PE.<text:s/></text:p>
            <text:p><text:span text:style-name="T1">ITEM 06</text:span></text:p>
          </table:table-cell>
          <table:table-cell office:value-type="string" table:style-name="ce34">
            <text:p>CR Nº 834851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362203.87" table:style-name="ce58">
            <text:p>362.203,87</text:p>
          </table:table-cell>
          <table:table-cell office:value-type="float" office:value="120643.68" table:style-name="ce59">
            <text:p>120.643,68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441292.88" table:style-name="ce60">
            <text:p><text:s/>441.292,88<text:s/></text:p>
          </table:table-cell>
          <table:table-cell office:value-type="string" table:style-name="ce62">
            <text:p>--</text:p>
          </table:table-cell>
          <table:table-cell office:value-type="string" table:style-name="ce45">
            <text:p>720 dias</text:p>
          </table:table-cell>
          <table:table-cell office:value-type="string" table:style-name="ce46">
            <text:p>--</text:p>
          </table:table-cell>
          <table:table-cell office:value-type="float" office:value="29645.52" table:style-name="ce27">
            <text:p>29.645,52</text:p>
          </table:table-cell>
          <table:table-cell office:value-type="float" office:value="449051" table:style-name="ce38">
            <text:p>449051</text:p>
          </table:table-cell>
          <table:table-cell office:value-type="float" office:value="22609.33" table:style-name="ce47">
            <text:p>22.609,33</text:p>
          </table:table-cell>
          <table:table-cell office:value-type="float" office:value="22609.33" table:style-name="ce47">
            <text:p>22.609,33</text:p>
          </table:table-cell>
          <table:table-cell office:value-type="float" office:value="22609.33" table:style-name="ce48">
            <text:p>22.609,33</text:p>
          </table:table-cell>
          <table:table-cell office:value-type="float" office:value="362837.02999999997" table:formula="of:=174693.71+165533.99+22609.33" table:style-name="ce49">
            <text:p>362.837,03</text:p>
          </table:table-cell>
          <table:table-cell office:value-type="string" table:style-name="ce50">
            <text:p>CONCLUÍD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DP 040/2021</text:p>
          </table:table-cell>
          <table:table-cell office:value-type="string" table:style-name="ce57">
            <text:p>Obras de pavimentação asfáltica, recapeamento e drenagem nas vias do bairro de Arthur Lundgren II, Paulista/PE.<text:s/></text:p>
            <text:p><text:span text:style-name="T1">ITEM 07</text:span></text:p>
          </table:table-cell>
          <table:table-cell office:value-type="string" table:style-name="ce34">
            <text:p>CR Nº 834847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444422.41" table:style-name="ce58">
            <text:p>444.422,41</text:p>
          </table:table-cell>
          <table:table-cell office:value-type="float" office:value="140771.76999999999" table:style-name="ce59">
            <text:p>140.771,77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538862.09" table:style-name="ce60">
            <text:p><text:s/>538.862,09<text:s/></text:p>
          </table:table-cell>
          <table:table-cell office:value-type="string" table:style-name="ce62">
            <text:p>--</text:p>
          </table:table-cell>
          <table:table-cell office:value-type="string" table:style-name="ce45">
            <text:p>720 dias</text:p>
          </table:table-cell>
          <table:table-cell office:value-type="string" table:style-name="ce46">
            <text:p>--</text:p>
          </table:table-cell>
          <table:table-cell office:value-type="float" office:value="32880.379999999997" table:style-name="ce27">
            <text:p>32.880,38</text:p>
          </table:table-cell>
          <table:table-cell office:value-type="float" office:value="449051" table:style-name="ce38">
            <text:p>449051</text:p>
          </table:table-cell>
          <table:table-cell office:value-type="float" office:value="28889.87" table:style-name="ce47">
            <text:p>28.889,87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46631.65" table:formula="of:=193756.01+252875.64" table:style-name="ce49">
            <text:p>446.631,65</text:p>
          </table:table-cell>
          <table:table-cell office:value-type="string" table:style-name="ce56">
            <text:p>EM ANDAMENTO</text:p>
          </table:table-cell>
          <table:table-cell table:number-columns-repeated="16362"/>
        </table:table-row>
        <table:table-row table:style-name="ro4">
          <table:table-cell office:value-type="string" table:style-name="ce32">
            <text:p>DP 040/2021</text:p>
          </table:table-cell>
          <table:table-cell office:value-type="string" table:style-name="ce57">
            <text:p>Obras de Pavimentação Asfáltica e Recapeamento Asfáltico de Vias dos Bairros de Alameda Paulista e Riacho de Prata, Paulista/PE.<text:s/></text:p>
            <text:p><text:span text:style-name="T1">ITEM 08</text:span></text:p>
          </table:table-cell>
          <table:table-cell office:value-type="string" table:style-name="ce34">
            <text:p>CR Nº 800670/2013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987600" table:style-name="ce58">
            <text:p>987.600,00</text:p>
          </table:table-cell>
          <table:table-cell office:value-type="float" office:value="62400" table:style-name="ce59">
            <text:p>62.400,00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495871.79" table:style-name="ce60">
            <text:p><text:s/>495.871,79<text:s/></text:p>
          </table:table-cell>
          <table:table-cell office:value-type="string" table:style-name="ce62">
            <text:p>--</text:p>
          </table:table-cell>
          <table:table-cell office:value-type="string" table:style-name="ce45">
            <text:p>720 dias</text:p>
          </table:table-cell>
          <table:table-cell office:value-type="string" table:style-name="ce46">
            <text:p>--</text:p>
          </table:table-cell>
          <table:table-cell office:value-type="string" table:style-name="ce61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379310.62" table:formula="of:=129401.6+228614.58+21294.44" table:style-name="ce47">
            <text:p>379.310,62</text:p>
          </table:table-cell>
          <table:table-cell office:value-type="float" office:value="358016.18" table:formula="of:=129401.6+228614.58" table:style-name="ce48">
            <text:p>358.016,18</text:p>
          </table:table-cell>
          <table:table-cell office:value-type="float" office:value="358016.18" table:formula="of:=129401.6+228614.58" table:style-name="ce48">
            <text:p>358.016,18</text:p>
          </table:table-cell>
          <table:table-cell office:value-type="float" office:value="358016.18" table:formula="of:=129401.6+228614.58" table:style-name="ce49">
            <text:p>358.016,18</text:p>
          </table:table-cell>
          <table:table-cell office:value-type="string" table:style-name="ce56">
            <text:p>EM ANDAMENTO</text:p>
          </table:table-cell>
          <table:table-cell table:number-columns-repeated="16362"/>
        </table:table-row>
        <table:table-row table:style-name="ro4">
          <table:table-cell office:value-type="string" table:style-name="ce32">
            <text:p>TP 004/2021</text:p>
          </table:table-cell>
          <table:table-cell office:value-type="string" table:style-name="ce33">
            <text:p>Serviços de requalificação e modernização do Clube Municipal do Nobre, no bairro do Nobre, no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3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39">
            <text:p>GLC CONSTRUÇÕES E SERVIÇOS LTDA</text:p>
          </table:table-cell>
          <table:table-cell office:value-type="string" table:style-name="ce40">
            <text:p>008/2022</text:p>
          </table:table-cell>
          <table:table-cell office:value-type="date" office:date-value="2022-01-13T00:00:00" table:style-name="ce41">
            <text:p>13/01/2022</text:p>
          </table:table-cell>
          <table:table-cell office:value-type="string" table:style-name="ce42">
            <text:p>6 meses</text:p>
          </table:table-cell>
          <table:table-cell office:value-type="float" office:value="1208439.74" table:style-name="ce52">
            <text:p>1.208.439,74</text:p>
          </table:table-cell>
          <table:table-cell office:value-type="date" office:date-value="2022-11-06T00:00:00" table:style-name="ce55">
            <text:p>06/11/2022</text:p>
          </table:table-cell>
          <table:table-cell office:value-type="string" table:style-name="ce45">
            <text:p>6 meses</text:p>
          </table:table-cell>
          <table:table-cell office:value-type="float" office:value="388002.56999999995" table:formula="of:=203578.52+184424.05" table:style-name="ce46">
            <text:p><text:s/>388.002,57<text:s/></text:p>
          </table:table-cell>
          <table:table-cell office:value-type="float" office:value="31928.66" table:formula="of:=12195.25+19733.41" table:style-name="ce64">
            <text:p>31.928,66</text:p>
          </table:table-cell>
          <table:table-cell office:value-type="float" office:value="449051" table:style-name="ce38">
            <text:p>449051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518372" table:style-name="ce49">
            <text:p>1.518.372,00</text:p>
          </table:table-cell>
          <table:table-cell office:value-type="string" table:style-name="ce50">
            <text:p>CONCLUÍDO</text:p>
          </table:table-cell>
          <table:table-cell table:number-columns-repeated="16362"/>
        </table:table-row>
        <table:table-row table:style-name="ro4">
          <table:table-cell office:value-type="string" table:style-name="ce32">
            <text:p>TP 003/2021</text:p>
          </table:table-cell>
          <table:table-cell office:value-type="string" table:style-name="ce33">
            <text:p>Elaboração dos projetos referente a ligação dos maranguapes do município do Paulista/PE. <text:s/>(LOTE 01)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49">
            <text:p>70.073.275/0001-30</text:p>
          </table:table-cell>
          <table:table-cell office:value-type="string" table:style-name="ce39">
            <text:p>GEOSISTEMAS ENGENHARIA E PLANEJAMENTO LTDA</text:p>
          </table:table-cell>
          <table:table-cell office:value-type="string" table:style-name="ce40">
            <text:p>010/2022</text:p>
          </table:table-cell>
          <table:table-cell office:value-type="date" office:date-value="2022-01-17T00:00:00" table:style-name="ce41">
            <text:p>17/01/2022</text:p>
          </table:table-cell>
          <table:table-cell office:value-type="string" table:style-name="ce42">
            <text:p>6 meses</text:p>
          </table:table-cell>
          <table:table-cell office:value-type="float" office:value="125516.99" table:style-name="ce47">
            <text:p>125.516,99</text:p>
          </table:table-cell>
          <table:table-cell office:value-type="date" office:date-value="2022-12-30T00:00:00" table:style-name="ce55">
            <text:p>30/12/2022</text:p>
          </table:table-cell>
          <table:table-cell office:value-type="string" table:style-name="ce45">
            <text:p>12 meses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339039" table:style-name="ce38">
            <text:p>339039</text:p>
          </table:table-cell>
          <table:table-cell office:value-type="float" office:value="0" table:style-name="ce47">
            <text:p>0,00</text:p>
          </table:table-cell>
          <table:table-cell office:value-type="float" office:value="67778.52" table:style-name="ce48">
            <text:p>67.778,52</text:p>
          </table:table-cell>
          <table:table-cell office:value-type="float" office:value="67778.52" table:style-name="ce48">
            <text:p>67.778,52</text:p>
          </table:table-cell>
          <table:table-cell office:value-type="float" office:value="125516.33" table:formula="of:=57737.81+67778.52" table:style-name="ce49">
            <text:p>125.516,33</text:p>
          </table:table-cell>
          <table:table-cell office:value-type="string" table:style-name="ce50">
            <text:p>CONCLUÍDO</text:p>
          </table:table-cell>
          <table:table-cell table:number-columns-repeated="16362"/>
        </table:table-row>
        <table:table-row table:style-name="ro6">
          <table:table-cell office:value-type="string" table:style-name="ce32">
            <text:p>T P003/2021</text:p>
          </table:table-cell>
          <table:table-cell office:value-type="string" table:style-name="ce33">
            <text:p>Elaboração de projetos referente a pavimentação, drenagem, sinalização e demais complementares de diversas ruas, nos bairros de Pau amarelo e Nossa Senhora da Conceição, localizado no município do Paulista/PE. <text:s/>(LOTE 02)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49">
            <text:p>70.073.275/0001-30</text:p>
          </table:table-cell>
          <table:table-cell office:value-type="string" table:style-name="ce39">
            <text:p>GEOSISTEMAS ENGENHARIA E PLANEJAMENTO LTDA</text:p>
          </table:table-cell>
          <table:table-cell office:value-type="string" table:style-name="ce40">
            <text:p>010/2022</text:p>
          </table:table-cell>
          <table:table-cell office:value-type="date" office:date-value="2022-01-17T00:00:00" table:style-name="ce41">
            <text:p>17/01/2022</text:p>
          </table:table-cell>
          <table:table-cell office:value-type="string" table:style-name="ce42">
            <text:p>6 meses</text:p>
          </table:table-cell>
          <table:table-cell office:value-type="float" office:value="158959.69" table:style-name="ce47">
            <text:p>158.959,69</text:p>
          </table:table-cell>
          <table:table-cell office:value-type="string" table:style-name="ce66">
            <text:p>--</text:p>
          </table:table-cell>
          <table:table-cell office:value-type="string" table:style-name="ce67">
            <text:p>18 meses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339039" table:style-name="ce38">
            <text:p>339039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8150.32" table:formula="of:=38150.32" table:style-name="ce49">
            <text:p>38.150,32</text:p>
          </table:table-cell>
          <table:table-cell office:value-type="string" table:style-name="ce56">
            <text:p>EM ANDAMENTO</text:p>
          </table:table-cell>
          <table:table-cell table:number-columns-repeated="16362"/>
        </table:table-row>
        <table:table-row table:style-name="ro4">
          <table:table-cell office:value-type="string" table:style-name="ce32">
            <text:p>TP 010/2021</text:p>
          </table:table-cell>
          <table:table-cell office:value-type="string" table:style-name="ce57">
            <text:p>Serviços de requalificação da praça e da quadra poliesportiva localizada na Rua D, no bairro da Miruieira, no município do Paulista/PE</text:p>
          </table:table-cell>
          <table:table-cell office:value-type="string" table:style-name="ce34">
            <text:p>--</text:p>
          </table:table-cell>
          <table:table-cell office:value-type="string" table:style-name="ce35">
            <text:p>--</text:p>
          </table:table-cell>
          <table:table-cell office:value-type="string" table:style-name="ce58">
            <text:p>--</text:p>
          </table:table-cell>
          <table:table-cell office:value-type="string" table:style-name="ce59">
            <text:p>--</text:p>
          </table:table-cell>
          <table:table-cell office:value-type="string" table:style-name="ce38">
            <text:p>15.666.873/0001-05</text:p>
          </table:table-cell>
          <table:table-cell office:value-type="string" table:style-name="ce39">
            <text:p>CONSTRUSERV SERVIÇOS E CONSTRUTORA LTDA</text:p>
          </table:table-cell>
          <table:table-cell office:value-type="string" table:style-name="ce40">
            <text:p>025/2022</text:p>
          </table:table-cell>
          <table:table-cell office:value-type="date" office:date-value="2022-04-19T00:00:00" table:style-name="ce41">
            <text:p>19/04/2022</text:p>
          </table:table-cell>
          <table:table-cell office:value-type="string" table:style-name="ce42">
            <text:p>4 meses</text:p>
          </table:table-cell>
          <table:table-cell office:value-type="float" office:value="235138.24" table:style-name="ce60">
            <text:p><text:s/>235.138,24<text:s/></text:p>
          </table:table-cell>
          <table:table-cell office:value-type="date" office:date-value="2023-03-17T00:00:00" table:style-name="ce44">
            <text:p>17/03/2023</text:p>
          </table:table-cell>
          <table:table-cell office:value-type="string" table:style-name="ce45">
            <text:p>4 meses</text:p>
          </table:table-cell>
          <table:table-cell office:value-type="float" office:value="33630.31" table:style-name="ce46">
            <text:p><text:s/>33.630,31<text:s/></text:p>
          </table:table-cell>
          <table:table-cell office:value-type="string" table:style-name="ce61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54719.41" table:formula="of:=32039.76+22679.65" table:style-name="ce49">
            <text:p>54.719,41</text:p>
          </table:table-cell>
          <table:table-cell office:value-type="string" table:style-name="ce68">
            <text:p>INACABADA</text:p>
          </table:table-cell>
          <table:table-cell table:number-columns-repeated="16362"/>
        </table:table-row>
        <table:table-row table:style-name="ro4">
          <table:table-cell office:value-type="string" table:style-name="ce32">
            <text:p>CC 004/2021</text:p>
          </table:table-cell>
          <table:table-cell office:value-type="string" table:style-name="ce33">
            <text:p>Serviços de requalificação e modernização da Praça Emílio Russel, localizada no bairro de Maranguape I, no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3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39">
            <text:p>GLC CONSTRUÇÕES E SERVIÇOS LTDA</text:p>
          </table:table-cell>
          <table:table-cell office:value-type="string" table:style-name="ce40">
            <text:p>032/2022</text:p>
          </table:table-cell>
          <table:table-cell office:value-type="date" office:date-value="2022-04-27T00:00:00" table:style-name="ce41">
            <text:p>27/04/2022</text:p>
          </table:table-cell>
          <table:table-cell office:value-type="string" table:style-name="ce42">
            <text:p>6 meses</text:p>
          </table:table-cell>
          <table:table-cell office:value-type="float" office:value="1531592.2" table:style-name="ce43">
            <text:p><text:s/>1.531.592,20<text:s/></text:p>
          </table:table-cell>
          <table:table-cell office:value-type="string" table:style-name="ce55">
            <text:p>--</text:p>
          </table:table-cell>
          <table:table-cell office:value-type="string" table:style-name="ce45">
            <text:p>18meses</text:p>
          </table:table-cell>
          <table:table-cell office:value-type="float" office:value="367733.56" table:formula="of:=367733.56" table:style-name="ce46">
            <text:p><text:s/>367.733,56<text:s/></text:p>
          </table:table-cell>
          <table:table-cell office:value-type="float" office:value="96967.18" table:formula="of:=14979.48+8973.52+17894.54+55119.64" table:style-name="ce64">
            <text:p>96.967,18</text:p>
          </table:table-cell>
          <table:table-cell office:value-type="float" office:value="449051" table:style-name="ce38">
            <text:p>449051</text:p>
          </table:table-cell>
          <table:table-cell office:value-type="float" office:value="913429.17" table:formula="of:=149682.68+187181.32+576565.17" table:style-name="ce47">
            <text:p>913.429,17</text:p>
          </table:table-cell>
          <table:table-cell office:value-type="float" office:value="890509.17999999993" table:formula="of:=187181.32+576565.17+126762.69" table:style-name="ce48">
            <text:p>890.509,18</text:p>
          </table:table-cell>
          <table:table-cell office:value-type="float" office:value="890509.17999999993" table:formula="of:=187181.32+576565.17+126762.69" table:style-name="ce48">
            <text:p>890.509,18</text:p>
          </table:table-cell>
          <table:table-cell office:value-type="float" office:value="1578998.4900000002" table:formula="of:=50890.14+20441.29+121051.04+108328.06+86788.46+151307.64+149682.68+187181.32+576565.17+126762.69" table:style-name="ce49">
            <text:p>1.578.998,49</text:p>
          </table:table-cell>
          <table:table-cell office:value-type="string" table:style-name="ce56">
            <text:p>EM ANDAMENTO</text:p>
          </table:table-cell>
          <table:table-cell table:number-columns-repeated="16362"/>
        </table:table-row>
        <table:table-row table:style-name="ro7">
          <table:table-cell office:value-type="string" table:style-name="ce32">
            <text:p>TP012/2021</text:p>
          </table:table-cell>
          <table:table-cell office:value-type="string" table:style-name="ce57">
            <text:p>Elaboração dos projetos básicos e executivos de arquitetura, paisagismo e demais complementares para construação do Complexo Multicultural do Paulista, no centro urbano da cidade do Paulista/PE.<text:s/>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49">
            <text:p>25.175.320/0001-03</text:p>
          </table:table-cell>
          <table:table-cell office:value-type="string" table:style-name="ce39">
            <text:p>L&amp;M SERVIÇOS EIRELI</text:p>
          </table:table-cell>
          <table:table-cell office:value-type="string" table:style-name="ce40">
            <text:p>043/2022</text:p>
          </table:table-cell>
          <table:table-cell office:value-type="date" office:date-value="2022-05-16T00:00:00" table:style-name="ce41">
            <text:p>16/05/2022</text:p>
          </table:table-cell>
          <table:table-cell office:value-type="string" table:style-name="ce42">
            <text:p>4 meses</text:p>
          </table:table-cell>
          <table:table-cell office:value-type="float" office:value="372674.02" table:style-name="ce47">
            <text:p>372.674,02</text:p>
          </table:table-cell>
          <table:table-cell office:value-type="string" table:style-name="ce55">
            <text:p>--</text:p>
          </table:table-cell>
          <table:table-cell office:value-type="string" table:style-name="ce45">
            <text:p>18 meses</text:p>
          </table:table-cell>
          <table:table-cell office:value-type="float" office:value="90284.71" table:style-name="ce46">
            <text:p><text:s/>90.284,71<text:s/></text:p>
          </table:table-cell>
          <table:table-cell office:value-type="float" office:value="13288.96" table:style-name="ce64">
            <text:p>13.288,96</text:p>
          </table:table-cell>
          <table:table-cell office:value-type="float" office:value="339039" table:style-name="ce38">
            <text:p>339039</text:p>
          </table:table-cell>
          <table:table-cell office:value-type="float" office:value="289355.52999999997" table:formula="of:=173823.31+62335.52+53196.7" table:style-name="ce47">
            <text:p>289.355,53</text:p>
          </table:table-cell>
          <table:table-cell office:value-type="float" office:value="299055.99" table:formula="of:=3980.16+58917+173823.31+62335.52" table:style-name="ce48">
            <text:p>299.055,99</text:p>
          </table:table-cell>
          <table:table-cell office:value-type="float" office:value="299055.99" table:formula="of:=3980.16+58917+173823.31+62335.52" table:style-name="ce48">
            <text:p>299.055,99</text:p>
          </table:table-cell>
          <table:table-cell office:value-type="float" office:value="366288.25" table:formula="of:=67232.26+3980.16+58917+173823.31+62335.52" table:style-name="ce49">
            <text:p>366.288,25</text:p>
          </table:table-cell>
          <table:table-cell office:value-type="string" table:style-name="ce56">
            <text:p>EM ANDAMENTO</text:p>
          </table:table-cell>
          <table:table-cell table:number-columns-repeated="16362"/>
        </table:table-row>
        <table:table-row table:style-name="ro8">
          <table:table-cell office:value-type="string" table:style-name="ce32">
            <text:p>TP 011/2021</text:p>
          </table:table-cell>
          <table:table-cell office:value-type="string" table:style-name="ce57">
            <text:p>Elaboração de projetos de infraestruturas viárias, esgotamento sanitário, drenagem e urbanístico da comunidade Nossa Senhora de Fátima, no bairro de Maranguape I - município do Paulista/PE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49">
            <text:p>70.073.275/0001-30</text:p>
          </table:table-cell>
          <table:table-cell office:value-type="string" table:style-name="ce39">
            <text:p>GEOSISTEMAS ENGENHARIA E PLANEJAMENTO LTDA</text:p>
          </table:table-cell>
          <table:table-cell office:value-type="string" table:style-name="ce40">
            <text:p>033/2022</text:p>
          </table:table-cell>
          <table:table-cell office:value-type="date" office:date-value="2022-07-04T00:00:00" table:style-name="ce41">
            <text:p>04/07/2022</text:p>
          </table:table-cell>
          <table:table-cell office:value-type="string" table:style-name="ce42">
            <text:p>4 meses</text:p>
          </table:table-cell>
          <table:table-cell office:value-type="float" office:value="223011.6" table:style-name="ce47">
            <text:p>223.011,60</text:p>
          </table:table-cell>
          <table:table-cell office:value-type="string" table:style-name="ce55">
            <text:p>--</text:p>
          </table:table-cell>
          <table:table-cell office:value-type="string" table:style-name="ce45">
            <text:p>16 meses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339039" table:style-name="ce38">
            <text:p>339039</text:p>
          </table:table-cell>
          <table:table-cell office:value-type="float" office:value="71357.570000000007" table:style-name="ce47">
            <text:p>71.357,57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56">
            <text:p>EM ANDAMENTO</text:p>
          </table:table-cell>
          <table:table-cell table:number-columns-repeated="16362"/>
        </table:table-row>
        <table:table-row table:style-name="ro8">
          <table:table-cell office:value-type="string" table:style-name="ce32">
            <text:p>TP 001/2022</text:p>
          </table:table-cell>
          <table:table-cell office:value-type="string" table:style-name="ce57">
            <text:p>Elaboração de projetos de pavimentação, drenagem, sinalização e demais complementares e diversas ruas em diversos bairros no minicípio do Paulista/PE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49">
            <text:p>70.073.275/0001-30</text:p>
          </table:table-cell>
          <table:table-cell office:value-type="string" table:style-name="ce39">
            <text:p>GEOSISTEMAS ENGENHARIA E PLANEJAMENTO LTDA</text:p>
          </table:table-cell>
          <table:table-cell office:value-type="string" table:style-name="ce40">
            <text:p>059/2022</text:p>
          </table:table-cell>
          <table:table-cell office:value-type="date" office:date-value="2022-09-14T00:00:00" table:style-name="ce41">
            <text:p>14/09/2022</text:p>
          </table:table-cell>
          <table:table-cell office:value-type="string" table:style-name="ce42">
            <text:p>5 meses</text:p>
          </table:table-cell>
          <table:table-cell office:value-type="float" office:value="259588.37" table:style-name="ce47">
            <text:p>259.588,37</text:p>
          </table:table-cell>
          <table:table-cell office:value-type="string" table:style-name="ce55">
            <text:p>--</text:p>
          </table:table-cell>
          <table:table-cell office:value-type="string" table:style-name="ce45">
            <text:p>15 meses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339039" table:style-name="ce38">
            <text:p>339039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56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32">
            <text:p>CC 003/2022</text:p>
          </table:table-cell>
          <table:table-cell office:value-type="string" table:style-name="ce33">
            <text:p>Serviços de pavimentação da Rua 156 e recapeamento asfáltico das ruas 144, 149, 151, 152, 157, 159, 160, 167 e Rua do Contorno, todas no bairro de Jardim Paulista Alto, no município do Paulista</text:p>
          </table:table-cell>
          <table:table-cell office:value-type="string" table:style-name="ce34">
            <text:p>CR Nº 845081/2017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886003.21" table:style-name="ce36">
            <text:p>886.003,21</text:p>
          </table:table-cell>
          <table:table-cell office:value-type="float" office:value="269315.95" table:style-name="ce37">
            <text:p>269.315,95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054/2022</text:p>
          </table:table-cell>
          <table:table-cell office:value-type="date" office:date-value="2022-09-24T00:00:00" table:style-name="ce41">
            <text:p>24/09/2022</text:p>
          </table:table-cell>
          <table:table-cell office:value-type="string" table:style-name="ce42">
            <text:p>6 meses</text:p>
          </table:table-cell>
          <table:table-cell office:value-type="float" office:value="1139033.6399999999" table:style-name="ce43">
            <text:p><text:s/>1.139.033,64<text:s/></text:p>
          </table:table-cell>
          <table:table-cell office:value-type="string" table:style-name="ce55">
            <text:p>--</text:p>
          </table:table-cell>
          <table:table-cell office:value-type="string" table:style-name="ce45">
            <text:p>12 meses</text:p>
          </table:table-cell>
          <table:table-cell office:value-type="string" table:style-name="ce46">
            <text:p>--</text:p>
          </table:table-cell>
          <table:table-cell office:value-type="string" table:style-name="ce64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266493.44" table:style-name="ce47">
            <text:p>266.493,44</text:p>
          </table:table-cell>
          <table:table-cell office:value-type="float" office:value="480481.53" table:formula="of:=310829.87+169651.66" table:style-name="ce48">
            <text:p>480.481,53</text:p>
          </table:table-cell>
          <table:table-cell office:value-type="float" office:value="480481.53" table:formula="of:=310829.87+169651.66" table:style-name="ce48">
            <text:p>480.481,53</text:p>
          </table:table-cell>
          <table:table-cell office:value-type="float" office:value="720678.35" table:formula="of:=551026.69+169651.66" table:style-name="ce49">
            <text:p>720.678,35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32">
            <text:p>DP 018/2022</text:p>
          </table:table-cell>
          <table:table-cell office:value-type="string" table:style-name="ce33">
            <text:p>Obras emergenciais de engenharia destinhadas à execução dos serviços de contenção de encostas - construção de muro de arrimo em pedras rachão, pavimentação e drenagem, localizado na ladeira do Visgueiro, bairro da Mirueira,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3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39">
            <text:p>GLC CONSTRUÇÕES E SERVIÇOS LTDA</text:p>
          </table:table-cell>
          <table:table-cell office:value-type="string" table:style-name="ce40">
            <text:p>055/2022</text:p>
          </table:table-cell>
          <table:table-cell office:value-type="date" office:date-value="2022-09-12T00:00:00" table:style-name="ce41">
            <text:p>12/09/2022</text:p>
          </table:table-cell>
          <table:table-cell office:value-type="string" table:style-name="ce42">
            <text:p>5 meses</text:p>
          </table:table-cell>
          <table:table-cell office:value-type="float" office:value="1046292.93" table:style-name="ce43">
            <text:p><text:s/>1.046.292,93<text:s/></text:p>
          </table:table-cell>
          <table:table-cell office:value-type="date" office:date-value="2023-02-05T00:00:00" table:style-name="ce55">
            <text:p>05/02/2023</text:p>
          </table:table-cell>
          <table:table-cell office:value-type="string" table:style-name="ce45">
            <text:p>--</text:p>
          </table:table-cell>
          <table:table-cell office:value-type="string" table:style-name="ce46">
            <text:p>--</text:p>
          </table:table-cell>
          <table:table-cell office:value-type="string" table:style-name="ce64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70">
            <text:p>INACABADA</text:p>
          </table:table-cell>
          <table:table-cell table:number-columns-repeated="16362"/>
        </table:table-row>
        <table:table-row table:style-name="ro4">
          <table:table-cell office:value-type="string" table:style-name="ce32">
            <text:p>TP 002/2022</text:p>
          </table:table-cell>
          <table:table-cell office:value-type="string" table:style-name="ce33">
            <text:p>Implantação do centro da mulher empreendedora e centro comercila de resistência, na Praça João Pessoa, município do Paulista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37">
            <text:p>--</text:p>
          </table:table-cell>
          <table:table-cell office:value-type="string" table:style-name="ce38">
            <text:p>04.539.545/0001-21</text:p>
          </table:table-cell>
          <table:table-cell office:value-type="string" table:style-name="ce39">
            <text:p>J.I CONSTRUTORA E SERVIÇOS LTDA</text:p>
          </table:table-cell>
          <table:table-cell office:value-type="string" table:style-name="ce40">
            <text:p>149/2022</text:p>
          </table:table-cell>
          <table:table-cell office:value-type="date" office:date-value="2022-09-28T00:00:00" table:style-name="ce41">
            <text:p>28/09/2022</text:p>
          </table:table-cell>
          <table:table-cell office:value-type="string" table:style-name="ce42">
            <text:p>12 meses</text:p>
          </table:table-cell>
          <table:table-cell office:value-type="float" office:value="1958430.38" table:style-name="ce43">
            <text:p><text:s/>1.958.430,38<text:s/></text:p>
          </table:table-cell>
          <table:table-cell office:value-type="string" table:style-name="ce55">
            <text:p>--</text:p>
          </table:table-cell>
          <table:table-cell office:value-type="string" table:style-name="ce45">
            <text:p>12 meses</text:p>
          </table:table-cell>
          <table:table-cell office:value-type="float" office:value="309037.23" table:style-name="ce46">
            <text:p><text:s/>309.037,23<text:s/></text:p>
          </table:table-cell>
          <table:table-cell office:value-type="float" office:value="112803.03" table:style-name="ce64">
            <text:p>112.803,03</text:p>
          </table:table-cell>
          <table:table-cell office:value-type="float" office:value="449051" table:style-name="ce38">
            <text:p>449051</text:p>
          </table:table-cell>
          <table:table-cell office:value-type="float" office:value="1446166.08" table:formula="of:=67368.32+71694.18+164896.4+173313.18+128015.17+163642.34+96170.15+146868.87+434197.47" table:style-name="ce47">
            <text:p>1.446.166,08</text:p>
          </table:table-cell>
          <table:table-cell office:value-type="float" office:value="1446166.08" table:style-name="ce48">
            <text:p>1.446.166,08</text:p>
          </table:table-cell>
          <table:table-cell office:value-type="float" office:value="1446166.08" table:style-name="ce48">
            <text:p>1.446.166,08</text:p>
          </table:table-cell>
          <table:table-cell office:value-type="float" office:value="1529668.33" table:style-name="ce49">
            <text:p>1.529.668,33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32">
            <text:p>PE 005/2022</text:p>
          </table:table-cell>
          <table:table-cell office:value-type="string" table:style-name="ce33">
            <text:p>Contratação de empresa especializada para aquisição de equipamentos e serviços para implantação do Parque Urbano do Engenho Maranguape <text:s/>(LOTE 03 - Equipamentos de ginática)<text:s/></text:p>
          </table:table-cell>
          <table:table-cell office:value-type="string" table:style-name="ce34">
            <text:p>CR Nº 915010/2021</text:p>
          </table:table-cell>
          <table:table-cell office:value-type="string" table:style-name="ce35">
            <text:p>MINISTÉRIO DO MEIO AMBIENTE</text:p>
          </table:table-cell>
          <table:table-cell office:value-type="float" office:value="886003.21" table:style-name="ce36">
            <text:p>886.003,21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8">
            <text:p>04.386.891/0001-17</text:p>
          </table:table-cell>
          <table:table-cell office:value-type="string" table:style-name="ce39">
            <text:p>ANA MADEIRAS LTDA</text:p>
          </table:table-cell>
          <table:table-cell office:value-type="string" table:style-name="ce40">
            <text:p>152/2022</text:p>
          </table:table-cell>
          <table:table-cell office:value-type="date" office:date-value="2022-10-10T00:00:00" table:style-name="ce41">
            <text:p>10/10/2022</text:p>
          </table:table-cell>
          <table:table-cell office:value-type="string" table:style-name="ce42">
            <text:p>12 meses</text:p>
          </table:table-cell>
          <table:table-cell office:value-type="float" office:value="569239.79" table:style-name="ce52">
            <text:p>569.239,79</text:p>
          </table:table-cell>
          <table:table-cell office:value-type="string" table:style-name="ce44">
            <text:p>--</text:p>
          </table:table-cell>
          <table:table-cell office:value-type="string" table:style-name="ce45">
            <text:p>--</text:p>
          </table:table-cell>
          <table:table-cell office:value-type="string" table:style-name="ce46">
            <text:p>--</text:p>
          </table:table-cell>
          <table:table-cell office:value-type="string" table:style-name="ce64">
            <text:p>--</text:p>
          </table:table-cell>
          <table:table-cell office:value-type="float" office:value="449052" table:style-name="ce38">
            <text:p>44905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32">
            <text:p>PE 005/2022</text:p>
          </table:table-cell>
          <table:table-cell office:value-type="string" table:style-name="ce33">
            <text:p>Contratação de empresa especializada para aquisição de equipamentos e serviços para implantação do Parque Urbano do Engenho Maranguape (LOTE 04 - Equipamentos de ginática)<text:s/></text:p>
          </table:table-cell>
          <table:table-cell office:value-type="string" table:style-name="ce34">
            <text:p>CR Nº 915010/2021</text:p>
          </table:table-cell>
          <table:table-cell office:value-type="string" table:style-name="ce35">
            <text:p>MINISTÉRIO DO MEIO AMBIENTE</text:p>
          </table:table-cell>
          <table:table-cell office:value-type="float" office:value="886003.21" table:style-name="ce36">
            <text:p>886.003,21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8">
            <text:p>26.576.226/0001-29</text:p>
          </table:table-cell>
          <table:table-cell office:value-type="string" table:style-name="ce39">
            <text:p>SIGMETAL INDÚSTRIA E COMÉRCIO DE MÓVEIS LTDA</text:p>
          </table:table-cell>
          <table:table-cell office:value-type="string" table:style-name="ce40">
            <text:p>153/2022</text:p>
          </table:table-cell>
          <table:table-cell office:value-type="date" office:date-value="2022-10-10T00:00:00" table:style-name="ce41">
            <text:p>10/10/2022</text:p>
          </table:table-cell>
          <table:table-cell office:value-type="string" table:style-name="ce42">
            <text:p>12 meses</text:p>
          </table:table-cell>
          <table:table-cell office:value-type="float" office:value="178500" table:style-name="ce52">
            <text:p>178.500,00</text:p>
          </table:table-cell>
          <table:table-cell office:value-type="string" table:style-name="ce44">
            <text:p>--</text:p>
          </table:table-cell>
          <table:table-cell office:value-type="string" table:style-name="ce45">
            <text:p>--</text:p>
          </table:table-cell>
          <table:table-cell office:value-type="string" table:style-name="ce46">
            <text:p>--</text:p>
          </table:table-cell>
          <table:table-cell office:value-type="string" table:style-name="ce64">
            <text:p>--</text:p>
          </table:table-cell>
          <table:table-cell office:value-type="float" office:value="449052" table:style-name="ce38">
            <text:p>44905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32">
            <text:p>TP 008/2022</text:p>
          </table:table-cell>
          <table:table-cell office:value-type="string" table:style-name="ce33">
            <text:p>Contratação de empresa para execução dos serviços de pavimentação e drenagem da Rua Irlanda e Travessa Irlanda, localizadas no bairro de Nossa Senhora da Conceição,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3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39">
            <text:p>GLC CONSTRUÇÕES E SERVIÇOS LTDA</text:p>
          </table:table-cell>
          <table:table-cell office:value-type="string" table:style-name="ce40">
            <text:p>151/2022</text:p>
          </table:table-cell>
          <table:table-cell office:value-type="date" office:date-value="2022-10-17T00:00:00" table:style-name="ce41">
            <text:p>17/10/2022</text:p>
          </table:table-cell>
          <table:table-cell office:value-type="string" table:style-name="ce42">
            <text:p>5 meses</text:p>
          </table:table-cell>
          <table:table-cell office:value-type="float" office:value="546837.67000000004" table:style-name="ce43">
            <text:p><text:s/>546.837,67<text:s/></text:p>
          </table:table-cell>
          <table:table-cell office:value-type="string" table:style-name="ce55">
            <text:p>--</text:p>
          </table:table-cell>
          <table:table-cell office:value-type="string" table:style-name="ce45">
            <text:p>10 meses</text:p>
          </table:table-cell>
          <table:table-cell office:value-type="string" table:style-name="ce46">
            <text:p>--</text:p>
          </table:table-cell>
          <table:table-cell office:value-type="float" office:value="50160.75" table:formula="of:=10503.86+2555.17+15611.04+15227.37+6263.31" table:style-name="ce64">
            <text:p>50.160,75</text:p>
          </table:table-cell>
          <table:table-cell office:value-type="float" office:value="449051" table:style-name="ce38">
            <text:p>449051</text:p>
          </table:table-cell>
          <table:table-cell office:value-type="float" office:value="468792.14" table:formula="of:=98166.93+23880.17+145897.71+142311.85+58535.48" table:style-name="ce47">
            <text:p>468.792,14</text:p>
          </table:table-cell>
          <table:table-cell office:value-type="float" office:value="468792.14" table:formula="of:=98166.93+23880.17+145897.71+142311.85+58535.48" table:style-name="ce48">
            <text:p>468.792,14</text:p>
          </table:table-cell>
          <table:table-cell office:value-type="float" office:value="468792.14" table:formula="of:=98166.93+23880.17+145897.71+142311.85+58535.48" table:style-name="ce48">
            <text:p>468.792,14</text:p>
          </table:table-cell>
          <table:table-cell office:value-type="float" office:value="468792.14" table:formula="of:=98166.93+23880.17+145897.71+142311.85+58535.48" table:style-name="ce49">
            <text:p>468.792,14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32">
            <text:p>TP 005/2022</text:p>
          </table:table-cell>
          <table:table-cell office:value-type="string" table:style-name="ce33">
            <text:p>Contratação de empresa para execução das obras de engenharia destinadas a implantação de enrocamentos aderentes e drenagem nos pontos de risco para proteção da erosão costeira localizada nos bairros do Janga e Pau Amarelo, município do Paulista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37">
            <text:p>--</text:p>
          </table:table-cell>
          <table:table-cell office:value-type="string" table:style-name="ce49">
            <text:p>70.086.111/0001-48</text:p>
          </table:table-cell>
          <table:table-cell office:value-type="string" table:style-name="ce39">
            <text:p>COASTAL - CONSTRUÇÕES E SOLUÇÕES TÉCNICAS AMBIENTAIS</text:p>
          </table:table-cell>
          <table:table-cell office:value-type="string" table:style-name="ce40">
            <text:p>143/2022</text:p>
          </table:table-cell>
          <table:table-cell office:value-type="date" office:date-value="2022-10-28T00:00:00" table:style-name="ce41">
            <text:p>28/10/2022</text:p>
          </table:table-cell>
          <table:table-cell office:value-type="string" table:style-name="ce42">
            <text:p>4 meses</text:p>
          </table:table-cell>
          <table:table-cell office:value-type="float" office:value="2987921.54" table:style-name="ce43">
            <text:p><text:s/>2.987.921,54<text:s/></text:p>
          </table:table-cell>
          <table:table-cell office:value-type="string" table:style-name="ce55">
            <text:p>--</text:p>
          </table:table-cell>
          <table:table-cell office:value-type="string" table:style-name="ce45">
            <text:p>12 meses</text:p>
          </table:table-cell>
          <table:table-cell office:value-type="float" office:value="36014.370000000003" table:style-name="ce46">
            <text:p><text:s/>36.014,37<text:s/></text:p>
          </table:table-cell>
          <table:table-cell office:value-type="string" table:style-name="ce64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780619.1" table:formula="of:=10032.83+5016.42+239678.21+324286.86+450206.95+264499.44+486898.39" table:style-name="ce47">
            <text:p>1.780.619,10</text:p>
          </table:table-cell>
          <table:table-cell office:value-type="float" office:value="1780619.1" table:formula="of:=10032.83+5016.42+239678.21+324286.86+450206.95+264499.44+486898.39" table:style-name="ce48">
            <text:p>1.780.619,10</text:p>
          </table:table-cell>
          <table:table-cell office:value-type="float" office:value="1780619.1" table:formula="of:=10032.83+5016.42+239678.21+324286.86+450206.95+264499.44+486898.39" table:style-name="ce48">
            <text:p>1.780.619,10</text:p>
          </table:table-cell>
          <table:table-cell office:value-type="float" office:value="1780619.1" table:formula="of:=10032.83+5016.42+239678.21+324286.86+450206.95+264499.44+486898.39" table:style-name="ce49">
            <text:p>1.780.619,1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32">
            <text:p>IN 265/2022</text:p>
          </table:table-cell>
          <table:table-cell office:value-type="string" table:style-name="ce33">
            <text:p>Serviços de análise e assistencia técnica em projetos e empreendimentos, no âmbito do produto "CAIXA Políticas Públicas"</text:p>
          </table:table-cell>
          <table:table-cell office:value-type="string" table:style-name="ce34">
            <text:p>--</text:p>
          </table:table-cell>
          <table:table-cell office:value-type="string" table:style-name="ce35">
            <text:p>--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49">
            <text:p>00.360.305/0001-04</text:p>
          </table:table-cell>
          <table:table-cell office:value-type="string" table:style-name="ce39">
            <text:p>CAIXA ECONOMICA FEDERAL</text:p>
          </table:table-cell>
          <table:table-cell office:value-type="string" table:style-name="ce40">
            <text:p>200/2022</text:p>
          </table:table-cell>
          <table:table-cell office:value-type="date" office:date-value="2022-12-30T00:00:00" table:style-name="ce41">
            <text:p>30/12/2022</text:p>
          </table:table-cell>
          <table:table-cell office:value-type="string" table:style-name="ce42">
            <text:p>12 meses</text:p>
          </table:table-cell>
          <table:table-cell office:value-type="float" office:value="163994.26" table:style-name="ce43">
            <text:p><text:s/>163.994,26<text:s/></text:p>
          </table:table-cell>
          <table:table-cell table:style-name="ce55"/>
          <table:table-cell office:value-type="string" table:style-name="ce45">
            <text:p>12 meses</text:p>
          </table:table-cell>
          <table:table-cell office:value-type="string" table:style-name="ce46">
            <text:p>--</text:p>
          </table:table-cell>
          <table:table-cell office:value-type="string" table:style-name="ce64">
            <text:p>--</text:p>
          </table:table-cell>
          <table:table-cell office:value-type="float" office:value="339035" table:style-name="ce38">
            <text:p>33903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CC 004/2022</text:p>
          </table:table-cell>
          <table:table-cell office:value-type="string" table:style-name="ce33">
            <text:p>Contratação de empresa de engenharia para realização de serviços de pavimentação e drenagem da Rua Ursa Maior e Rua João Paulo II, localizada no bairro de Nossa Senhora da Conceição,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71">
            <text:p>--</text:p>
          </table:table-cell>
          <table:table-cell office:value-type="string" table:style-name="ce49">
            <text:p>04.649.238/0001-58</text:p>
          </table:table-cell>
          <table:table-cell office:value-type="string" table:style-name="ce39">
            <text:p>CONSTRUTORA ALBINO TEIXEIRA LTDA</text:p>
          </table:table-cell>
          <table:table-cell office:value-type="string" table:style-name="ce40">
            <text:p>167/2022</text:p>
          </table:table-cell>
          <table:table-cell office:value-type="date" office:date-value="2023-01-05T00:00:00" table:style-name="ce41">
            <text:p>05/01/2023</text:p>
          </table:table-cell>
          <table:table-cell office:value-type="string" table:style-name="ce42">
            <text:p>12 meses</text:p>
          </table:table-cell>
          <table:table-cell office:value-type="float" office:value="2083284.87" table:style-name="ce72">
            <text:p><text:s/>2.083.284,87<text:s/></text:p>
          </table:table-cell>
          <table:table-cell office:value-type="date" office:date-value="2023-08-17T00:00:00" table:style-name="ce55">
            <text:p>17/08/2023</text:p>
          </table:table-cell>
          <table:table-cell office:value-type="string" table:style-name="ce45">
            <text:p>--</text:p>
          </table:table-cell>
          <table:table-cell office:value-type="string" table:style-name="ce46">
            <text:p>--</text:p>
          </table:table-cell>
          <table:table-cell office:value-type="string" table:style-name="ce64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70">
            <text:p>INACABADA</text:p>
          </table:table-cell>
          <table:table-cell table:number-columns-repeated="16362"/>
        </table:table-row>
        <table:table-row table:style-name="ro13">
          <table:table-cell office:value-type="string" table:style-name="ce32">
            <text:p>TP 003/2022</text:p>
          </table:table-cell>
          <table:table-cell office:value-type="string" table:style-name="ce33">
            <text:p>Contratação de empresa de engenharia para construções e implantação da Praça da Coruja, localizada no bairro de Nossa Senhora da Conceição,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71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39">
            <text:p>GLC CONSTRUÇÕES E SERVIÇOS LTDA</text:p>
          </table:table-cell>
          <table:table-cell office:value-type="string" table:style-name="ce40">
            <text:p>168/2022</text:p>
          </table:table-cell>
          <table:table-cell office:value-type="date" office:date-value="2023-01-05T00:00:00" table:style-name="ce41">
            <text:p>05/01/2023</text:p>
          </table:table-cell>
          <table:table-cell office:value-type="string" table:style-name="ce42">
            <text:p>6 meses</text:p>
          </table:table-cell>
          <table:table-cell office:value-type="float" office:value="547406" table:style-name="ce72">
            <text:p><text:s/>547.406,00<text:s/></text:p>
          </table:table-cell>
          <table:table-cell office:value-type="string" table:style-name="ce46">
            <text:p>--</text:p>
          </table:table-cell>
          <table:table-cell office:value-type="string" table:style-name="ce73">
            <text:p>12 meses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463489.89" table:formula="of:=65369.71+119240.26+82315.17+94568.39+101996.36" table:style-name="ce47">
            <text:p>463.489,89</text:p>
          </table:table-cell>
          <table:table-cell office:value-type="float" office:value="463489.89" table:formula="of:=65369.71+119240.26+82315.17+94568.39+101996.36" table:style-name="ce48">
            <text:p>463.489,89</text:p>
          </table:table-cell>
          <table:table-cell office:value-type="float" office:value="463489.89" table:formula="of:=65369.71+119240.26+82315.17+94568.39+101996.36" table:style-name="ce48">
            <text:p>463.489,89</text:p>
          </table:table-cell>
          <table:table-cell office:value-type="float" office:value="463489.89" table:formula="of:=65369.71+119240.26+82315.17+94568.39+101996.36" table:style-name="ce49">
            <text:p>463.489,89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3">
          <table:table-cell office:value-type="string" table:style-name="ce32">
            <text:p>CC 006/2022</text:p>
          </table:table-cell>
          <table:table-cell office:value-type="string" table:style-name="ce33">
            <text:p>Contratação de empresa de engenharia para execução dos serviços de requalificação e modernização da Praça Sebastião Gomes, localizada no bairro de Nossa Senhora da Conceição,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53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39">
            <text:p>GLC CONSTRUÇÕES E SERVIÇOS LTDA</text:p>
          </table:table-cell>
          <table:table-cell office:value-type="string" table:style-name="ce40">
            <text:p>169/2022</text:p>
          </table:table-cell>
          <table:table-cell office:value-type="date" office:date-value="2023-01-12T00:00:00" table:style-name="ce41">
            <text:p>12/01/2023</text:p>
          </table:table-cell>
          <table:table-cell office:value-type="string" table:style-name="ce42">
            <text:p>6 meses</text:p>
          </table:table-cell>
          <table:table-cell office:value-type="float" office:value="1446038.03" table:style-name="ce52">
            <text:p>1.446.038,03</text:p>
          </table:table-cell>
          <table:table-cell office:value-type="string" table:style-name="ce46">
            <text:p>--</text:p>
          </table:table-cell>
          <table:table-cell office:value-type="string" table:style-name="ce73">
            <text:p>12 meses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853668.13" table:formula="of:=41712.15+176717.42+209002.42+214615.51+211620.63" table:style-name="ce47">
            <text:p>853.668,13</text:p>
          </table:table-cell>
          <table:table-cell office:value-type="float" office:value="853668.13" table:formula="of:=41712.15+176717.42+209002.42+214615.51+211620.63" table:style-name="ce48">
            <text:p>853.668,13</text:p>
          </table:table-cell>
          <table:table-cell office:value-type="float" office:value="853668.13" table:formula="of:=41712.15+176717.42+209002.42+214615.51+211620.63" table:style-name="ce48">
            <text:p>853.668,13</text:p>
          </table:table-cell>
          <table:table-cell office:value-type="float" office:value="853668.13" table:formula="of:=41712.15+176717.42+209002.42+214615.51+211620.63" table:style-name="ce49">
            <text:p>853.668,13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3">
          <table:table-cell office:value-type="string" table:style-name="ce32">
            <text:p>CC 002/2022</text:p>
          </table:table-cell>
          <table:table-cell office:value-type="string" table:style-name="ce33">
            <text:p>Contratação de empresa de engenharia para execução dos serviços de pavimentação e drenagem de trecho da Rua Luxemburgo e Trecho da Rua Dom Diamantino, no bairro de Pau amarelo,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table:style-name="ce53"/>
          <table:table-cell office:value-type="string" table:style-name="ce38">
            <text:p>19.221.997/0001-38</text:p>
          </table:table-cell>
          <table:table-cell office:value-type="string" table:style-name="ce39">
            <text:p>GLC CONSTRUÇÕES E SERVIÇOS LTDA</text:p>
          </table:table-cell>
          <table:table-cell office:value-type="string" table:style-name="ce40">
            <text:p>065/2022</text:p>
          </table:table-cell>
          <table:table-cell office:value-type="date" office:date-value="2023-01-12T00:00:00" table:style-name="ce41">
            <text:p>12/01/2023</text:p>
          </table:table-cell>
          <table:table-cell office:value-type="string" table:style-name="ce42">
            <text:p>6 meses</text:p>
          </table:table-cell>
          <table:table-cell office:value-type="float" office:value="493167.62" table:style-name="ce52">
            <text:p>493.167,62</text:p>
          </table:table-cell>
          <table:table-cell office:value-type="string" table:style-name="ce46">
            <text:p>--</text:p>
          </table:table-cell>
          <table:table-cell office:value-type="string" table:style-name="ce73">
            <text:p>12 meses</text:p>
          </table:table-cell>
          <table:table-cell office:value-type="float" office:value="24367.31" table:style-name="ce46">
            <text:p><text:s/>24.367,31<text:s/>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410300.27" table:formula="of:=149736.74+234681.81+7540.82+18340.9" table:style-name="ce47">
            <text:p>410.300,27</text:p>
          </table:table-cell>
          <table:table-cell office:value-type="float" office:value="384418.54" table:formula="of:=149736.74+234681.8" table:style-name="ce48">
            <text:p>384.418,54</text:p>
          </table:table-cell>
          <table:table-cell office:value-type="float" office:value="384418.54" table:formula="of:=149736.74+234681.8" table:style-name="ce48">
            <text:p>384.418,54</text:p>
          </table:table-cell>
          <table:table-cell office:value-type="float" office:value="384418.54" table:formula="of:=149736.74+234681.8" table:style-name="ce48">
            <text:p>384.418,54</text:p>
          </table:table-cell>
          <table:table-cell office:value-type="string" table:style-name="ce74">
            <text:p>CONCLUÍDO</text:p>
          </table:table-cell>
          <table:table-cell table:number-columns-repeated="16362"/>
        </table:table-row>
        <table:table-row table:style-name="ro14">
          <table:table-cell office:value-type="string" table:style-name="ce32">
            <text:p>TP 006/2022</text:p>
          </table:table-cell>
          <table:table-cell office:value-type="string" table:style-name="ce33">
            <text:p>Contratação de emrpesa de engenharia para execução dos serviços de reforma das instalações físicas da Secretaria de Infraestrutura e ampliação com a construção de unidade para guarda arquivística documental, localizada em Maranguape I, município do Paulista/PE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75">
            <text:p>--</text:p>
          </table:table-cell>
          <table:table-cell office:value-type="string" table:style-name="ce71">
            <text:p>--</text:p>
          </table:table-cell>
          <table:table-cell office:value-type="string" table:style-name="ce38">
            <text:p>15.587.379/0001-55</text:p>
          </table:table-cell>
          <table:table-cell office:value-type="string" table:style-name="ce39">
            <text:p>ROBSON J.G. DE OLIVEIRA CONSTRUTORA</text:p>
          </table:table-cell>
          <table:table-cell office:value-type="string" table:style-name="ce40">
            <text:p>009/2023</text:p>
          </table:table-cell>
          <table:table-cell office:value-type="date" office:date-value="2023-03-10T00:00:00" table:style-name="ce41">
            <text:p>10/03/2023</text:p>
          </table:table-cell>
          <table:table-cell office:value-type="string" table:style-name="ce42">
            <text:p>4 meses</text:p>
          </table:table-cell>
          <table:table-cell office:value-type="float" office:value="211480.11" table:style-name="ce72">
            <text:p><text:s/>211.480,11<text:s/></text:p>
          </table:table-cell>
          <table:table-cell office:value-type="string" table:style-name="ce46">
            <text:p>--</text:p>
          </table:table-cell>
          <table:table-cell office:value-type="string" table:style-name="ce45">
            <text:p>8 meses</text:p>
          </table:table-cell>
          <table:table-cell office:value-type="float" office:value="33258.19" table:style-name="ce46">
            <text:p><text:s/>33.258,19<text:s/>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95474.97" table:formula="of:=16771.24+54682.5+59059.93+36023.02+28938.28" table:style-name="ce47">
            <text:p>195.474,97</text:p>
          </table:table-cell>
          <table:table-cell office:value-type="float" office:value="195474.97" table:formula="of:=16771.24+54682.5+59059.93+36023.02+28938.28" table:style-name="ce48">
            <text:p>195.474,97</text:p>
          </table:table-cell>
          <table:table-cell office:value-type="float" office:value="195474.97" table:formula="of:=16771.24+54682.5+59059.93+36023.02+28938.28" table:style-name="ce48">
            <text:p>195.474,97</text:p>
          </table:table-cell>
          <table:table-cell office:value-type="float" office:value="195474.97" table:formula="of:=16771.24+54682.5+59059.93+36023.02+28938.28" table:style-name="ce49">
            <text:p>195.474,97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DP 003/2023</text:p>
          </table:table-cell>
          <table:table-cell office:value-type="string" table:style-name="ce33">
            <text:p>Contratação de empresa para execução dos serviços remanescentes das obras de pavimentação e recapeamento asfáltico para duplicação de trecho da PE-01 nos bairro de Pau Amarelo, Nossa Senhora do Ó e Conceição (LOTE 01); e pavimentação asfáltica de trecho da Rua Abibail Russel, no bairro de Nossa Senhora do Ó, município do Paulista/PE (LOTE 02)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71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39">
            <text:p>CONSTRUTORA ANCAR LTDA</text:p>
          </table:table-cell>
          <table:table-cell office:value-type="string" table:style-name="ce40">
            <text:p>028/2023</text:p>
          </table:table-cell>
          <table:table-cell office:value-type="date" office:date-value="2023-04-17T00:00:00" table:style-name="ce41">
            <text:p>17/04/2023</text:p>
          </table:table-cell>
          <table:table-cell office:value-type="string" table:style-name="ce42">
            <text:p>6 meses</text:p>
          </table:table-cell>
          <table:table-cell office:value-type="float" office:value="14975739.199999999" table:style-name="ce72">
            <text:p><text:s/>14.975.739,20<text:s/></text:p>
          </table:table-cell>
          <table:table-cell office:value-type="string" table:style-name="ce46">
            <text:p>--</text:p>
          </table:table-cell>
          <table:table-cell office:value-type="string" table:style-name="ce73">
            <text:p>4 meses</text:p>
          </table:table-cell>
          <table:table-cell office:value-type="float" office:value="2617442.36" table:style-name="ce46">
            <text:p><text:s/>2.617.442,36<text:s/>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5535659.8799999999" table:formula="of:=184248.64+227891.23+96472.86+1327699.92+701248.13+540447.9+1022165.23+1435485.97" table:style-name="ce47">
            <text:p>5.535.659,88</text:p>
          </table:table-cell>
          <table:table-cell office:value-type="float" office:value="4100173.9099999997" table:formula="of:=184248.64+227891.23+96472.86+1327699.92+701248.13+540447.9+1022165.23" table:style-name="ce49">
            <text:p>4.100.173,91</text:p>
          </table:table-cell>
          <table:table-cell office:value-type="float" office:value="4100173.9099999997" table:formula="of:=184248.64+227891.23+96472.86+1327699.92+701248.13+540447.9+1022165.23" table:style-name="ce49">
            <text:p>4.100.173,91</text:p>
          </table:table-cell>
          <table:table-cell office:value-type="float" office:value="4100173.9099999997" table:formula="of:=184248.64+227891.23+96472.86+1327699.92+701248.13+540447.9+1022165.23" table:style-name="ce49">
            <text:p>4.100.173,91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TP 007/2022</text:p>
          </table:table-cell>
          <table:table-cell office:value-type="string" table:style-name="ce33">
            <text:p>Contratação de empresa para elaboração dos projetos executivos e execução da obra de engenharia destinadas a construção do Portal do Janga, bairro do Janga, município do Paulista/PE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49">
            <text:p>15.587.379/0001-55</text:p>
          </table:table-cell>
          <table:table-cell office:value-type="string" table:style-name="ce39">
            <text:p>ROBSON J.G. DE OLIVEIRA CONSTRUTORA EIRELI</text:p>
          </table:table-cell>
          <table:table-cell office:value-type="string" table:style-name="ce40">
            <text:p>073/2023</text:p>
          </table:table-cell>
          <table:table-cell office:value-type="date" office:date-value="2023-06-21T00:00:00" table:style-name="ce41">
            <text:p>21/06/2023</text:p>
          </table:table-cell>
          <table:table-cell office:value-type="string" table:style-name="ce42">
            <text:p>6 meses</text:p>
          </table:table-cell>
          <table:table-cell office:value-type="float" office:value="848928.96" table:style-name="ce52">
            <text:p>848.928,96</text:p>
          </table:table-cell>
          <table:table-cell office:value-type="string" table:style-name="ce46">
            <text:p>--</text:p>
          </table:table-cell>
          <table:table-cell office:value-type="string" table:style-name="ce38">
            <text:p>6 meses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CC 010/2022</text:p>
          </table:table-cell>
          <table:table-cell office:value-type="string" table:style-name="ce33">
            <text:p>Contratação de empresa de engenharia para os serviços de construção da Praça Dona Duda Cirandeira, localizada no bairro do Janga,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53">
            <text:p>--</text:p>
          </table:table-cell>
          <table:table-cell office:value-type="string" table:style-name="ce49">
            <text:p>41.862.461/0001-50</text:p>
          </table:table-cell>
          <table:table-cell office:value-type="string" table:style-name="ce39">
            <text:p>A&amp;K REFORMAS E CONSTRUÇÕES LTDA</text:p>
          </table:table-cell>
          <table:table-cell office:value-type="string" table:style-name="ce40">
            <text:p>074/2023</text:p>
          </table:table-cell>
          <table:table-cell office:value-type="date" office:date-value="2023-07-06T00:00:00" table:style-name="ce41">
            <text:p>06/07/2023</text:p>
          </table:table-cell>
          <table:table-cell office:value-type="string" table:style-name="ce42">
            <text:p>6 meses</text:p>
          </table:table-cell>
          <table:table-cell office:value-type="float" office:value="879735.28" table:style-name="ce72">
            <text:p><text:s/>879.735,28<text:s/></text:p>
          </table:table-cell>
          <table:table-cell office:value-type="string" table:style-name="ce46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2813.07" table:style-name="ce47">
            <text:p>12.813,07</text:p>
          </table:table-cell>
          <table:table-cell office:value-type="float" office:value="12813.07" table:style-name="ce47">
            <text:p>12.813,07</text:p>
          </table:table-cell>
          <table:table-cell office:value-type="float" office:value="12813.07" table:style-name="ce48">
            <text:p>12.813,07</text:p>
          </table:table-cell>
          <table:table-cell office:value-type="float" office:value="12813.07" table:style-name="ce49">
            <text:p>12.813,07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CC 006/2023</text:p>
          </table:table-cell>
          <table:table-cell office:value-type="string" table:style-name="ce33">
            <text:p>Contratação de empresa de engenharia para execução das obras da ligação viária do Maranguapes - Ligação Maranguape I / Maranguape II (Avenida Bacabalzinho) e Construção de obra de arte especial, no bairro de Maranguape I, no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53">
            <text:p>--</text:p>
          </table:table-cell>
          <table:table-cell office:value-type="string" table:style-name="ce38">
            <text:p>02.724.778/0001-79</text:p>
          </table:table-cell>
          <table:table-cell office:value-type="string" table:style-name="ce39">
            <text:p>UNITERRA - UNIÃO TERRAPLANAGEM E CONSTRUÇÕES LTDA</text:p>
          </table:table-cell>
          <table:table-cell office:value-type="string" table:style-name="ce40">
            <text:p>122/2023</text:p>
          </table:table-cell>
          <table:table-cell office:value-type="date" office:date-value="2023-07-19T00:00:00" table:style-name="ce41">
            <text:p>19/07/2023</text:p>
          </table:table-cell>
          <table:table-cell office:value-type="string" table:style-name="ce42">
            <text:p>6 meses</text:p>
          </table:table-cell>
          <table:table-cell office:value-type="float" office:value="6338290.21" table:style-name="ce72">
            <text:p><text:s/>6.338.290,21<text:s/></text:p>
          </table:table-cell>
          <table:table-cell office:value-type="string" table:style-name="ce46">
            <text:p>--</text:p>
          </table:table-cell>
          <table:table-cell office:value-type="string" table:style-name="ce38">
            <text:p>6 meses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64092.99" table:style-name="ce47">
            <text:p>164.092,99</text:p>
          </table:table-cell>
          <table:table-cell office:value-type="float" office:value="164092.99" table:style-name="ce47">
            <text:p>164.092,99</text:p>
          </table:table-cell>
          <table:table-cell office:value-type="float" office:value="164092.99" table:style-name="ce48">
            <text:p>164.092,99</text:p>
          </table:table-cell>
          <table:table-cell office:value-type="float" office:value="164092.99" table:style-name="ce49">
            <text:p>164.092,99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CC 005/2023</text:p>
          </table:table-cell>
          <table:table-cell office:value-type="string" table:style-name="ce33">
            <text:p>Contratação de empresa de engenharia para execução das obras de requalificação urbana das Avenidas "A", "B", "E" e Rua 38 <text:s/>no bairro de Maranguape II, no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53">
            <text:p>--</text:p>
          </table:table-cell>
          <table:table-cell office:value-type="string" table:style-name="ce38">
            <text:p>01.514.128/0001-36</text:p>
          </table:table-cell>
          <table:table-cell office:value-type="string" table:style-name="ce39">
            <text:p>SCAVE SERVIÇOS DE ENGENHARIA E LOCAÇÃO LTDA</text:p>
          </table:table-cell>
          <table:table-cell office:value-type="string" table:style-name="ce40">
            <text:p>127/2023</text:p>
          </table:table-cell>
          <table:table-cell office:value-type="date" office:date-value="2023-07-19T00:00:00" table:style-name="ce41">
            <text:p>19/07/2023</text:p>
          </table:table-cell>
          <table:table-cell office:value-type="string" table:style-name="ce42">
            <text:p>6 meses</text:p>
          </table:table-cell>
          <table:table-cell office:value-type="float" office:value="5433316.4699999997" table:style-name="ce72">
            <text:p><text:s/>5.433.316,47<text:s/></text:p>
          </table:table-cell>
          <table:table-cell office:value-type="string" table:style-name="ce46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4216279.7" table:formula="of:=354701.5+1486353.77+2375224.43" table:style-name="ce47">
            <text:p>4.216.279,70</text:p>
          </table:table-cell>
          <table:table-cell office:value-type="float" office:value="4216279.7" table:formula="of:=354701.5+1486353.77+2375224.43" table:style-name="ce47">
            <text:p>4.216.279,70</text:p>
          </table:table-cell>
          <table:table-cell office:value-type="float" office:value="4216279.7" table:formula="of:=354701.5+1486353.77+2375224.43" table:style-name="ce48">
            <text:p>4.216.279,70</text:p>
          </table:table-cell>
          <table:table-cell office:value-type="float" office:value="4216279.7" table:formula="of:=354701.5+1486353.77+2375224.43" table:style-name="ce49">
            <text:p>4.216.279,7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TP 008/2022</text:p>
          </table:table-cell>
          <table:table-cell office:value-type="string" table:style-name="ce33">
            <text:p>Contratação de empresa de engenharia para os serviços de reforma das instalações físicas da Secretaria de Administração e do Instituto Previdenciário od município do Paulista - PREVIPAULISTA, localizado no bairro do Nobre, município do Paulista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75">
            <text:p>--</text:p>
          </table:table-cell>
          <table:table-cell office:value-type="string" table:style-name="ce71">
            <text:p>--</text:p>
          </table:table-cell>
          <table:table-cell office:value-type="string" table:style-name="ce38">
            <text:p>41.862.461/0001-50</text:p>
          </table:table-cell>
          <table:table-cell office:value-type="string" table:style-name="ce39">
            <text:p>A&amp;K REFORMAS E CONSTRUÇÕES LTDA</text:p>
          </table:table-cell>
          <table:table-cell office:value-type="string" table:style-name="ce40">
            <text:p>065/2023</text:p>
          </table:table-cell>
          <table:table-cell office:value-type="date" office:date-value="2023-09-11T00:00:00" table:style-name="ce41">
            <text:p>11/09/2023</text:p>
          </table:table-cell>
          <table:table-cell office:value-type="string" table:style-name="ce42">
            <text:p>4 meses</text:p>
          </table:table-cell>
          <table:table-cell office:value-type="float" office:value="110376.31" table:style-name="ce72">
            <text:p><text:s/>110.376,31<text:s/></text:p>
          </table:table-cell>
          <table:table-cell office:value-type="string" table:style-name="ce46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TP 001/2023</text:p>
          </table:table-cell>
          <table:table-cell office:value-type="string" table:style-name="ce33">
            <text:p>Contratação de empresa de engenharia para execução do remanescente das obras de requalificação da praça e quadra poliesportiva, localizada na RUA D, no bairro da Mirueira, município do Paulista</text:p>
          </table:table-cell>
          <table:table-cell office:value-type="string" table:style-name="ce76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38">
            <text:p>06.157.352/0001-31</text:p>
          </table:table-cell>
          <table:table-cell office:value-type="string" table:style-name="ce39">
            <text:p>JAIR SOUZA DE LIMA SERVIÇOS E CONSTRUÇÕES LTDA</text:p>
          </table:table-cell>
          <table:table-cell office:value-type="string" table:style-name="ce40">
            <text:p>170/2023</text:p>
          </table:table-cell>
          <table:table-cell office:value-type="date" office:date-value="2023-11-01T00:00:00" table:style-name="ce41">
            <text:p>01/11/2023</text:p>
          </table:table-cell>
          <table:table-cell office:value-type="string" table:style-name="ce42">
            <text:p>05 meses</text:p>
          </table:table-cell>
          <table:table-cell office:value-type="float" office:value="386409.08" table:style-name="ce52">
            <text:p>386.409,08</text:p>
          </table:table-cell>
          <table:table-cell office:value-type="string" table:style-name="ce55">
            <text:p>--</text:p>
          </table:table-cell>
          <table:table-cell table:style-name="ce73"/>
          <table:table-cell table:style-name="ce46"/>
          <table:table-cell table:style-name="ce65"/>
          <table:table-cell office:value-type="float" office:value="449051" table:style-name="ce38">
            <text:p>449051</text:p>
          </table:table-cell>
          <table:table-cell office:value-type="float" office:value="254993.03999999998" table:formula="of:=172092.81+82900.23" table:style-name="ce47">
            <text:p>254.993,04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DP 041/2023</text:p>
          </table:table-cell>
          <table:table-cell office:value-type="string" table:style-name="ce33">
            <text:p>Contratação de empresa de engenharia para realização de serviços de pavimentação e drenagem da Rua Ursa Maior e Rua João Paulo II, localizadas no bairro de Nossa Senhora da Conceição,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38">
            <text:p>20.945.413/0001-56</text:p>
          </table:table-cell>
          <table:table-cell office:value-type="string" table:style-name="ce39">
            <text:p>VIANORTE CONSTRUÇÕES LTDA</text:p>
          </table:table-cell>
          <table:table-cell office:value-type="string" table:style-name="ce40">
            <text:p>180/2023</text:p>
          </table:table-cell>
          <table:table-cell office:value-type="date" office:date-value="2023-11-07T00:00:00" table:style-name="ce41">
            <text:p>07/11/2023</text:p>
          </table:table-cell>
          <table:table-cell office:value-type="string" table:style-name="ce42">
            <text:p>10 meses</text:p>
          </table:table-cell>
          <table:table-cell office:value-type="float" office:value="2083284.71" table:style-name="ce52">
            <text:p>2.083.284,71</text:p>
          </table:table-cell>
          <table:table-cell table:style-name="ce55"/>
          <table:table-cell table:style-name="ce73"/>
          <table:table-cell table:style-name="ce46"/>
          <table:table-cell table:style-name="ce65"/>
          <table:table-cell office:value-type="float" office:value="449051" table:style-name="ce38">
            <text:p>449051</text:p>
          </table:table-cell>
          <table:table-cell office:value-type="float" office:value="90546.72" table:style-name="ce47">
            <text:p>90.546,7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TP 009/2021</text:p>
          </table:table-cell>
          <table:table-cell office:value-type="string" table:style-name="ce57">
            <text:p>Contratação de empresa de consultoria para elaboração de projeto executivo de arquitetura, engenharia e seus complementares para implantação, requalificação e modernização do complexo do novo Mercado Central do município, no Centro da Cidade do Paulista/PE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49">
            <text:p>25.175.320/0001-03</text:p>
          </table:table-cell>
          <table:table-cell office:value-type="string" table:style-name="ce39">
            <text:p>L&amp;M SERVIÇOS EIRELI</text:p>
          </table:table-cell>
          <table:table-cell office:value-type="string" table:style-name="ce40">
            <text:p>182/2023</text:p>
          </table:table-cell>
          <table:table-cell office:value-type="date" office:date-value="2023-11-20T00:00:00" table:style-name="ce41">
            <text:p>20/11/2023</text:p>
          </table:table-cell>
          <table:table-cell office:value-type="string" table:style-name="ce42">
            <text:p>6 meses</text:p>
          </table:table-cell>
          <table:table-cell office:value-type="float" office:value="251487.47" table:style-name="ce47">
            <text:p>251.487,47</text:p>
          </table:table-cell>
          <table:table-cell table:style-name="ce55"/>
          <table:table-cell table:style-name="ce73"/>
          <table:table-cell table:style-name="ce46"/>
          <table:table-cell table:style-name="ce65"/>
          <table:table-cell office:value-type="float" office:value="339039" table:style-name="ce38">
            <text:p>339039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77">
            <text:p>CC 003/2023</text:p>
          </table:table-cell>
          <table:table-cell office:value-type="string" table:style-name="ce78">
            <text:p>Contratação de empresa de consultoria para elaboração de projetos de pavimentação, drenagem, sinalização e demais complementares de diversas ruas no município do Paulista/PE</text:p>
          </table:table-cell>
          <table:table-cell office:value-type="string" table:style-name="ce79">
            <text:p>--</text:p>
          </table:table-cell>
          <table:table-cell office:value-type="string" table:style-name="ce80">
            <text:p>--</text:p>
          </table:table-cell>
          <table:table-cell office:value-type="string" table:style-name="ce81">
            <text:p>--</text:p>
          </table:table-cell>
          <table:table-cell office:value-type="string" table:style-name="ce82">
            <text:p>--</text:p>
          </table:table-cell>
          <table:table-cell office:value-type="string" table:style-name="ce83">
            <text:p>25.175.320/0001-03</text:p>
          </table:table-cell>
          <table:table-cell office:value-type="string" table:style-name="ce84">
            <text:p>L&amp;M SERVIÇOS EIRELI</text:p>
          </table:table-cell>
          <table:table-cell office:value-type="string" table:style-name="ce85">
            <text:p>198/2023</text:p>
          </table:table-cell>
          <table:table-cell office:value-type="date" office:date-value="2023-11-22T00:00:00" table:style-name="ce86">
            <text:p>22/11/2023</text:p>
          </table:table-cell>
          <table:table-cell office:value-type="string" table:style-name="ce80">
            <text:p>6 meses</text:p>
          </table:table-cell>
          <table:table-cell office:value-type="float" office:value="489619.07" table:style-name="ce87">
            <text:p>489.619,07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office:value-type="float" office:value="339039" table:style-name="ce92">
            <text:p>339039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3">
            <text:p>0,00</text:p>
          </table:table-cell>
          <table:table-cell office:value-type="string" table:style-name="ce94">
            <text:p>EM ANDAMENTO</text:p>
          </table:table-cell>
          <table:table-cell table:number-columns-repeated="16362"/>
        </table:table-row>
        <table:table-row table:style-name="ro16">
          <table:table-cell office:value-type="string" table:number-columns-spanned="10" table:number-rows-spanned="4" table:style-name="ce100">
            <text:p/>
            <text:p/>
            <text:p/>
            <text:p/>
            <text:p>______________________________________________</text:p>
            <text:p>LÍDIO SÉRGIO VALENÇA DE SOUZA</text:p>
            <text:p>SECRETÁRIO DE INFRAESTRUTURA</text:p>
            <text:p>CPF: 471.007.104-72<text:s/></text:p>
          </table:table-cell>
          <table:covered-table-cell table:number-columns-repeated="9"/>
          <table:table-cell office:value-type="string" table:number-columns-spanned="12" table:number-rows-spanned="4" table:style-name="ce100">
            <text:p/>
            <text:p/>
            <text:p/>
            <text:p/>
            <text:p>______________________________________________</text:p>
            <text:p>GIORGIO OLIVEIRA A. CAVALCANTI</text:p>
            <text:p>AGENTE ORÇAMENTÁRIO</text:p>
            <text:p>CPF: 014.170.094-70</text:p>
          </table:table-cell>
          <table:covered-table-cell table:number-columns-repeated="11"/>
          <table:table-cell table:number-columns-repeated="16362"/>
        </table:table-row>
        <table:table-row table:number-rows-repeated="2" table:style-name="ro2">
          <table:covered-table-cell/>
          <table:covered-table-cell table:number-columns-repeated="9"/>
          <table:covered-table-cell/>
          <table:covered-table-cell table:number-columns-repeated="11"/>
          <table:table-cell table:number-columns-repeated="16362"/>
        </table:table-row>
        <table:table-row table:style-name="ro17">
          <table:covered-table-cell/>
          <table:covered-table-cell table:number-columns-repeated="9"/>
          <table:covered-table-cell/>
          <table:covered-table-cell table:number-columns-repeated="1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02">
            <text:p>LEGENDA: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)Unidade Gestora (Prefeituras, Secretarias Municipais, Empresas Públicas, Autarquias etc.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)Órgão ou entidade com competência para autorizar despesas ou empenhar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3)Exercício Financeir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4)Período a que se referem as informações. Exemplo: 1º Trimestre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5)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 da licitação/dispensa/inexigibilidade. Exemplos: CC010/2005 (Concorrência de número 10 ocorrida em 2005), DP011/2004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6)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7)Número e ano do Convênio (se houve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8)Nome do órgão Concedente. Exemplos: Ministério da Educação, Secretaria de Infraestrutura do Governo do Estad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9)Valor do repasse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0) Valor da contrapartid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1) CNPJ da empresa contratada para execução dos serviços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2) Razão Social da empresa contratada para execução dos serviços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3) Número e ano do contrato e a referência ao ano da contratação. Exemplo: 15/2004 (contrato de número 15 do ano de 2004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4) Data da Ordem de Serviço ou do efetivo início da obr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5) Prazo previsto no termo de contrato, ou documento equivalente, para execução das obras e serviços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6) Valor contratado para execução da obra/serviç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7) No caso de obras/serviços concluídos/paralisados deverá ser informada a data de conclusão/paralisaçã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8) Prazo total aditado (considerando todos os aditivos de prazo para a obra/serviço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9) Valor aditado acumulado (somatório de todos os aditivos para a obra/serviço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0) Valor referente ao somatório dos reajustes do contrato ao longo da sua execução (considerar apenas a diferença em relação ao valor originalmente contratado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1) Codificação das despesas conforme portaria 163/2001 da STN e da SOF. Exemplos:4.4.90.51 (Obras); 3.3.90.39 (Limpeza Urbana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2) Somatório dos boletins de medição, relativos aos serviços executados no exercício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3) Somatório dos valores pagos no período, relativos à obra/serviços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4) Somatório dos valores pagos no exercício, relativos à obra/serviços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5) Somatório dos valores pagos no transcorrer da obra/serviço desde o seu início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18">
          <table:table-cell office:value-type="string" table:number-columns-spanned="22" table:number-rows-spanned="1" table:style-name="ce96"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Obras paralisadas ou inacabadas deverão constar da relação mesmo que não tenham despesas no exercíci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7) Deverá ser colocado o nome legível, o CPF e o cargo/função do Responsável pelo preenchimento da fich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8) Deverá ser colocado o nome legível, o CPF e o cargo/função do Responsável pela unidade definida no campo (1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9) Deverá ser colocado o nome legível, o CPF e o cargo/função do Ordenador de Despesa</text:p>
            <text:p>(Prefeitos, Secretários, etc.)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number-rows-repeated="1048463" table:style-name="ro2">
          <table:table-cell table:number-columns-repeated="16384"/>
        </table:table-row>
        <table:named-expressions>
          <table:named-range table:name="Print_Area" table:cell-range-address="ANUAL_2023_-_INFRA.$A$1:ANUAL_2023_-_INFRA.$V$85" table:base-cell-address="ANUAL_2023_-_INFRA.$A$1"/>
        </table:named-expressions>
      </table:table>
      <table:table table:name="ANUAL_2023-EDUCAÇÃO" table:style-name="ta2"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26" table:default-cell-style-name="ce180"/>
        <table:table-column table:style-name="co27" table:default-cell-style-name="ce180"/>
        <table:table-column table:style-name="co28" table:default-cell-style-name="ce180"/>
        <table:table-column table:style-name="co29" table:default-cell-style-name="ce180"/>
        <table:table-column table:style-name="co20" table:default-cell-style-name="ce180"/>
        <table:table-column table:style-name="co30" table:default-cell-style-name="ce180"/>
        <table:table-column table:style-name="co31" table:default-cell-style-name="ce180"/>
        <table:table-column table:style-name="co32" table:default-cell-style-name="ce180"/>
        <table:table-column table:style-name="co33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40" table:default-cell-style-name="ce180"/>
        <table:table-column table:style-name="co41" table:default-cell-style-name="ce180"/>
        <table:table-column table:style-name="co42" table:default-cell-style-name="ce180"/>
        <table:table-column table:style-name="co43" table:number-columns-repeated="16362" table:default-cell-style-name="ce180"/>
        <table:table-row table:style-name="ro2">
          <table:table-cell office:value-type="string" table:style-name="ce3">
            <text:p>UNIDADE: (1)</text:p>
          </table:table-cell>
          <table:table-cell office:value-type="string" table:number-columns-spanned="2" table:number-rows-spanned="1" table:style-name="ce96">
            <text:p>MUNICÍPIO DO PAULISTA</text:p>
          </table:table-cell>
          <table:covered-table-cell/>
          <table:table-cell table:number-columns-repeated="16381" table:style-name="ce180"/>
        </table:table-row>
        <table:table-row table:style-name="ro2">
          <table:table-cell office:value-type="string" table:style-name="ce3">
            <text:p>ÓRGÃO: (2)</text:p>
          </table:table-cell>
          <table:table-cell office:value-type="string" table:number-columns-spanned="2" table:number-rows-spanned="1" table:style-name="ce96">
            <text:p>SECRETARIA DE EDUCAÇÃO</text:p>
          </table:table-cell>
          <table:covered-table-cell/>
          <table:table-cell table:number-columns-repeated="16381" table:style-name="ce180"/>
        </table:table-row>
        <table:table-row table:style-name="ro2">
          <table:table-cell office:value-type="string" table:style-name="ce3">
            <text:p>EXERCÍCIO: (3)</text:p>
          </table:table-cell>
          <table:table-cell office:value-type="float" office:value="2023" table:number-columns-spanned="2" table:number-rows-spanned="1" table:style-name="ce96">
            <text:p>2023</text:p>
          </table:table-cell>
          <table:covered-table-cell/>
          <table:table-cell table:number-columns-repeated="16381" table:style-name="ce180"/>
        </table:table-row>
        <table:table-row table:style-name="ro1">
          <table:table-cell office:value-type="string" table:style-name="ce3">
            <text:p>PERÍODO: (4)</text:p>
          </table:table-cell>
          <table:table-cell office:value-type="string" table:number-columns-spanned="2" table:number-rows-spanned="1" table:style-name="ce96">
            <text:p>ANUAL - JANEIRO A DEZEMBRO</text:p>
          </table:table-cell>
          <table:covered-table-cell/>
          <table:table-cell table:number-columns-repeated="19" table:style-name="ce217"/>
          <table:table-cell table:number-columns-repeated="16362"/>
        </table:table-row>
        <table:table-row table:style-name="ro19">
          <table:table-cell office:value-type="string" table:number-columns-spanned="1" table:number-rows-spanned="3" table:style-name="ce218">
            <text:p>MODALIDADE / Nº LICITAÇÃO</text:p>
          </table:table-cell>
          <table:table-cell office:value-type="string" table:number-columns-spanned="1" table:number-rows-spanned="3" table:style-name="ce218">
            <text:p>IDENTIFICAÇÃO DA OBRA, SERVIÇO OU AQUISIÇÃO</text:p>
          </table:table-cell>
          <table:table-cell office:value-type="string" table:number-columns-spanned="4" table:number-rows-spanned="1" table:style-name="ce21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19">
            <text:p>CONTRATADO</text:p>
          </table:table-cell>
          <table:covered-table-cell/>
          <table:table-cell office:value-type="string" table:number-columns-spanned="5" table:number-rows-spanned="1" table:style-name="ce21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19">
            <text:p>ADITIVO</text:p>
          </table:table-cell>
          <table:covered-table-cell/>
          <table:table-cell office:value-type="string" table:style-name="ce185">
            <text:p>REAJUSTE</text:p>
          </table:table-cell>
          <table:table-cell office:value-type="string" table:number-columns-spanned="4" table:number-rows-spanned="1" table:style-name="ce219">
            <text:p>EXECUÇÃO</text:p>
          </table:table-cell>
          <table:covered-table-cell table:number-columns-repeated="3"/>
          <table:table-cell office:value-type="string" table:style-name="ce185">
            <text:p>VALOR PAGO ACUMULADO NA OBRA OU SERVIÇO</text:p>
          </table:table-cell>
          <table:table-cell office:value-type="string" table:number-columns-spanned="1" table:number-rows-spanned="3" table:style-name="ce218">
            <text:p>SITUAÇÃO</text:p>
          </table:table-cell>
          <table:table-cell table:number-columns-repeated="16362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218">
            <text:p>Nº/Ano</text:p>
          </table:table-cell>
          <table:table-cell office:value-type="string" table:number-columns-spanned="1" table:number-rows-spanned="2" table:style-name="ce218">
            <text:p>CONCEDENTE</text:p>
          </table:table-cell>
          <table:table-cell office:value-type="string" table:style-name="ce187">
            <text:p>REPASSE</text:p>
          </table:table-cell>
          <table:table-cell office:value-type="string" table:number-columns-spanned="1" table:number-rows-spanned="2" table:style-name="ce218">
            <text:p>CONTRAPARTIDA (R$)</text:p>
          </table:table-cell>
          <table:table-cell office:value-type="string" table:number-columns-spanned="1" table:number-rows-spanned="2" table:style-name="ce218">
            <text:p>CNPJ/CPF</text:p>
          </table:table-cell>
          <table:table-cell office:value-type="string" table:number-columns-spanned="1" table:number-rows-spanned="2" table:style-name="ce218">
            <text:p>RAZÃO SOCIAL</text:p>
          </table:table-cell>
          <table:table-cell office:value-type="string" table:number-columns-spanned="1" table:number-rows-spanned="2" table:style-name="ce218">
            <text:p>Nº/Ano</text:p>
          </table:table-cell>
          <table:table-cell office:value-type="string" table:number-columns-spanned="1" table:number-rows-spanned="2" table:style-name="ce218">
            <text:p>DATA INÍCIO</text:p>
          </table:table-cell>
          <table:table-cell office:value-type="string" table:number-columns-spanned="1" table:number-rows-spanned="2" table:style-name="ce218">
            <text:p>PRAZO</text:p>
          </table:table-cell>
          <table:table-cell office:value-type="string" table:style-name="ce187">
            <text:p>VALOR CONTRATADO</text:p>
          </table:table-cell>
          <table:table-cell office:value-type="string" table:number-columns-spanned="1" table:number-rows-spanned="2" table:style-name="ce218">
            <text:p>DATA CONCLUSÃO / PARALIZAÇÃO</text:p>
          </table:table-cell>
          <table:table-cell office:value-type="string" table:number-columns-spanned="1" table:number-rows-spanned="2" table:style-name="ce218">
            <text:p>PRAZO ADITADO</text:p>
          </table:table-cell>
          <table:table-cell office:value-type="string" table:number-columns-spanned="1" table:number-rows-spanned="2" table:style-name="ce218">
            <text:p>VALOR ADITADO ACUMULADO</text:p>
          </table:table-cell>
          <table:table-cell office:value-type="string" table:style-name="ce187">
            <text:p>(R$)</text:p>
          </table:table-cell>
          <table:table-cell office:value-type="string" table:number-columns-spanned="1" table:number-rows-spanned="2" table:style-name="ce218">
            <text:p>NATUREZA DA DESPESA</text:p>
          </table:table-cell>
          <table:table-cell office:value-type="string" table:style-name="ce187">
            <text:p>VALOR MEDIDO ACUMULADO</text:p>
          </table:table-cell>
          <table:table-cell office:value-type="string" table:style-name="ce187">
            <text:p>VALOR PAGO ACUMULADO NO PERÍODO</text:p>
          </table:table-cell>
          <table:table-cell office:value-type="string" table:style-name="ce187">
            <text:p>VALOR PAGO ACUMULADO NO EXERCÍCIO</text:p>
          </table:table-cell>
          <table:table-cell office:value-type="string" table:style-name="ce187">
            <text:p>(R$)</text:p>
          </table:table-cell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7">
            <text:p>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7">
            <text:p>(R$)</text:p>
          </table:table-cell>
          <table:covered-table-cell/>
          <table:covered-table-cell/>
          <table:covered-table-cell/>
          <table:table-cell table:style-name="ce188"/>
          <table:covered-table-cell/>
          <table:table-cell office:value-type="string" table:style-name="ce187">
            <text:p>(R$)</text:p>
          </table:table-cell>
          <table:table-cell office:value-type="string" table:style-name="ce187">
            <text:p>(R$)</text:p>
          </table:table-cell>
          <table:table-cell office:value-type="string" table:style-name="ce187">
            <text:p>(R$)</text:p>
          </table:table-cell>
          <table:table-cell table:style-name="ce188"/>
          <table:covered-table-cell/>
          <table:table-cell table:number-columns-repeated="16362"/>
        </table:table-row>
        <table:table-row table:style-name="ro21">
          <table:table-cell office:value-type="string" table:style-name="ce189">
            <text:p>PREGÃO 022/2023</text:p>
          </table:table-cell>
          <table:table-cell office:value-type="string" table:style-name="ce190">
            <text:p>ELABORAÇÃO DE PROJETOS</text:p>
          </table:table-cell>
          <table:table-cell table:number-columns-repeated="4" table:style-name="ce190"/>
          <table:table-cell office:value-type="string" table:style-name="ce191">
            <text:p>21.629.277/0001-58</text:p>
          </table:table-cell>
          <table:table-cell office:value-type="string" table:style-name="ce192">
            <text:p>SERTÃO ENGENHARIA</text:p>
          </table:table-cell>
          <table:table-cell office:value-type="string" table:style-name="ce192">
            <text:p>134/2023</text:p>
          </table:table-cell>
          <table:table-cell office:value-type="date" office:date-value="2023-08-01T00:00:00" table:style-name="ce193">
            <text:p>01/08/2023</text:p>
          </table:table-cell>
          <table:table-cell office:value-type="string" table:style-name="ce192">
            <text:p>06 MESES</text:p>
          </table:table-cell>
          <table:table-cell office:value-type="float" office:value="149964.51" table:style-name="ce194">
            <text:p>149.964,51</text:p>
          </table:table-cell>
          <table:table-cell office:value-type="date" office:date-value="2024-02-01T00:00:00" table:style-name="ce193">
            <text:p>01/02/2024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table:number-columns-repeated="3" table:style-name="ce192"/>
          <table:table-cell office:value-type="float" office:value="46964.51" table:style-name="ce194">
            <text:p>46.964,51</text:p>
          </table:table-cell>
          <table:table-cell table:style-name="ce192"/>
          <table:table-cell office:value-type="string" table:style-name="ce195">
            <text:p>EM EXECUÇÃO</text:p>
          </table:table-cell>
          <table:table-cell table:number-columns-repeated="16362" table:style-name="ce196"/>
        </table:table-row>
        <table:table-row table:style-name="ro21">
          <table:table-cell office:value-type="string" table:style-name="ce197">
            <text:p>PREGÃO 054/2023</text:p>
          </table:table-cell>
          <table:table-cell office:value-type="string" table:style-name="ce198">
            <text:p>ELABORAÇÃO DE PROJETOS</text:p>
          </table:table-cell>
          <table:table-cell table:number-columns-repeated="4" table:style-name="ce198"/>
          <table:table-cell office:value-type="string" table:style-name="ce199">
            <text:p>31.562.686/0001-38</text:p>
          </table:table-cell>
          <table:table-cell office:value-type="string" table:style-name="ce200">
            <text:p>MAIS PROJETOS E OBRAS LTDA</text:p>
          </table:table-cell>
          <table:table-cell office:value-type="string" table:style-name="ce200">
            <text:p>084/2023</text:p>
          </table:table-cell>
          <table:table-cell office:value-type="date" office:date-value="2023-09-28T00:00:00" table:style-name="ce201">
            <text:p>28/09/2023</text:p>
          </table:table-cell>
          <table:table-cell office:value-type="string" table:style-name="ce200">
            <text:p>04 MESES</text:p>
          </table:table-cell>
          <table:table-cell office:value-type="float" office:value="159990.9" table:style-name="ce202">
            <text:p>159.990,90</text:p>
          </table:table-cell>
          <table:table-cell office:value-type="date" office:date-value="2024-04-05T00:00:00" table:style-name="ce201">
            <text:p>05/04/2024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table:number-columns-repeated="3" table:style-name="ce200"/>
          <table:table-cell office:value-type="currency" office:value="0" table:style-name="ce203">
            <text:p>R$ 0,00</text:p>
          </table:table-cell>
          <table:table-cell table:style-name="ce200"/>
          <table:table-cell office:value-type="string" table:style-name="ce204">
            <text:p>EM EXECUÇÃO</text:p>
          </table:table-cell>
          <table:table-cell table:number-columns-repeated="16362" table:style-name="ce196"/>
        </table:table-row>
        <table:table-row table:style-name="ro22">
          <table:table-cell office:value-type="string" table:style-name="ce197">
            <text:p>ADESÃO 007/2021</text:p>
          </table:table-cell>
          <table:table-cell office:value-type="string" table:style-name="ce198">
            <text:p>CONSTRUÇÃO DE SALAS MODULARES</text:p>
          </table:table-cell>
          <table:table-cell table:number-columns-repeated="4" table:style-name="ce198"/>
          <table:table-cell office:value-type="string" table:style-name="ce199">
            <text:p>09.176.584/0001-25</text:p>
          </table:table-cell>
          <table:table-cell office:value-type="string" table:style-name="ce200">
            <text:p>ITP - INDÚSTRIA, COMÉRCIO E SERVIÇOS DE TUBOS E PERFIS LTDA</text:p>
          </table:table-cell>
          <table:table-cell office:value-type="string" table:style-name="ce200">
            <text:p>061/2021</text:p>
          </table:table-cell>
          <table:table-cell office:value-type="date" office:date-value="2021-12-27T00:00:00" table:style-name="ce201">
            <text:p>27/12/2021</text:p>
          </table:table-cell>
          <table:table-cell office:value-type="string" table:style-name="ce200">
            <text:p>12 MESES</text:p>
          </table:table-cell>
          <table:table-cell office:value-type="float" office:value="9744290" table:style-name="ce202">
            <text:p>9.744.290,00</text:p>
          </table:table-cell>
          <table:table-cell office:value-type="date" office:date-value="2024-12-26T00:00:00" table:style-name="ce201">
            <text:p>26/12/2024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table:number-columns-repeated="3" table:style-name="ce200"/>
          <table:table-cell office:value-type="currency" office:value="4838400" table:style-name="ce203">
            <text:p>R$ 4.838.400,00</text:p>
          </table:table-cell>
          <table:table-cell table:style-name="ce200"/>
          <table:table-cell office:value-type="string" table:style-name="ce204">
            <text:p>CONCLUIDO</text:p>
          </table:table-cell>
          <table:table-cell table:number-columns-repeated="16362" table:style-name="ce196"/>
        </table:table-row>
        <table:table-row table:style-name="ro21">
          <table:table-cell table:style-name="ce197"/>
          <table:table-cell office:value-type="string" table:style-name="ce198">
            <text:p>CONSTRUÇÃO DA ESCOLA DOM HELDER</text:p>
          </table:table-cell>
          <table:table-cell table:number-columns-repeated="4" table:style-name="ce198"/>
          <table:table-cell office:value-type="string" table:style-name="ce199">
            <text:p>03.539.154/0001-44</text:p>
          </table:table-cell>
          <table:table-cell office:value-type="string" table:style-name="ce200">
            <text:p>MULTISET ENGENHARIA</text:p>
          </table:table-cell>
          <table:table-cell office:value-type="string" table:style-name="ce200">
            <text:p>024/2022</text:p>
          </table:table-cell>
          <table:table-cell office:value-type="date" office:date-value="2022-03-18T00:00:00" table:style-name="ce201">
            <text:p>18/03/2022</text:p>
          </table:table-cell>
          <table:table-cell office:value-type="string" table:style-name="ce200">
            <text:p>12 MESES</text:p>
          </table:table-cell>
          <table:table-cell office:value-type="float" office:value="1918337.66" table:style-name="ce202">
            <text:p>1.918.337,66</text:p>
          </table:table-cell>
          <table:table-cell office:value-type="date" office:date-value="2024-03-17T00:00:00" table:style-name="ce201">
            <text:p>17/03/2024</text:p>
          </table:table-cell>
          <table:table-cell office:value-type="string" table:style-name="ce200">
            <text:p>12 MESES</text:p>
          </table:table-cell>
          <table:table-cell table:style-name="ce200"/>
          <table:table-cell office:value-type="float" office:value="373871.84" table:style-name="ce202">
            <text:p>373.871,84</text:p>
          </table:table-cell>
          <table:table-cell table:number-columns-repeated="3" table:style-name="ce200"/>
          <table:table-cell office:value-type="currency" office:value="559413.30000000005" table:style-name="ce203">
            <text:p>R$ 559.413,30</text:p>
          </table:table-cell>
          <table:table-cell table:style-name="ce200"/>
          <table:table-cell office:value-type="string" table:style-name="ce204">
            <text:p>EM EXECUÇÃO</text:p>
          </table:table-cell>
          <table:table-cell table:number-columns-repeated="16362" table:style-name="ce196"/>
        </table:table-row>
        <table:table-row table:style-name="ro21">
          <table:table-cell table:style-name="ce197"/>
          <table:table-cell table:number-columns-repeated="5" table:style-name="ce205"/>
          <table:table-cell table:style-name="ce206"/>
          <table:table-cell table:number-columns-repeated="4" table:style-name="ce205"/>
          <table:table-cell table:style-name="ce207"/>
          <table:table-cell table:number-columns-repeated="9" table:style-name="ce205"/>
          <table:table-cell table:style-name="ce208"/>
          <table:table-cell table:number-columns-repeated="16362" table:style-name="ce196"/>
        </table:table-row>
        <table:table-row table:style-name="ro23">
          <table:table-cell table:style-name="ce209"/>
          <table:table-cell table:number-columns-repeated="5" table:style-name="ce210"/>
          <table:table-cell table:style-name="ce211"/>
          <table:table-cell table:number-columns-repeated="4" table:style-name="ce210"/>
          <table:table-cell table:style-name="ce212"/>
          <table:table-cell table:number-columns-repeated="9" table:style-name="ce210"/>
          <table:table-cell table:style-name="ce213"/>
          <table:table-cell table:number-columns-repeated="16362" table:style-name="ce196"/>
        </table:table-row>
        <table:table-row table:style-name="ro21">
          <table:table-cell table:number-columns-repeated="16384"/>
        </table:table-row>
        <table:table-row table:style-name="ro2">
          <table:table-cell office:value-type="string" table:style-name="ce214">
            <text:p>LEGENDA<text:span text:style-name="T3">:</text:span></text:p>
          </table:table-cell>
          <table:table-cell table:style-name="ce1"/>
          <table:table-cell table:number-columns-repeated="16382" table:style-name="ce180"/>
        </table:table-row>
        <table:table-row table:style-name="ro2">
          <table:table-cell office:value-type="string" table:style-name="ce215">
            <text:p>(1)</text:p>
          </table:table-cell>
          <table:table-cell office:value-type="string" table:style-name="ce216">
            <text:p>Unidade Gestora (Prefeituras, Secretarias Municipais, Empresas Públicas, Autarquias etc.);</text:p>
          </table:table-cell>
          <table:table-cell table:number-columns-repeated="16382" table:style-name="ce180"/>
        </table:table-row>
        <table:table-row table:style-name="ro2">
          <table:table-cell office:value-type="string" table:style-name="ce215">
            <text:p>(2)</text:p>
          </table:table-cell>
          <table:table-cell office:value-type="string" table:style-name="ce216">
            <text:p>Órgão ou entidade com competência para autorizar despesas ou empenhar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3)</text:p>
          </table:table-cell>
          <table:table-cell office:value-type="string" table:style-name="ce216">
            <text:p>Exercício Financeiro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4)</text:p>
          </table:table-cell>
          <table:table-cell office:value-type="string" table:style-name="ce216">
            <text:p>Período a que se referem as informações. Exemplo: 1º Trimestre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5)</text:p>
          </table:table-cell>
          <table:table-cell office:value-type="string" table:style-name="ce216">
            <text:p>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6)</text:p>
          </table:table-cell>
          <table:table-cell office:value-type="string" table:style-name="ce216">
            <text:p>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7)</text:p>
          </table:table-cell>
          <table:table-cell office:value-type="string" table:style-name="ce216">
            <text:p>Número e ano do Convênio (se houver)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8)</text:p>
          </table:table-cell>
          <table:table-cell office:value-type="string" table:style-name="ce216">
            <text:p>Nome do órgão Concedente. Exemplos: Ministério da Educação, Secretaria de Infraestrutura do Governo do Estado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9)</text:p>
          </table:table-cell>
          <table:table-cell office:value-type="string" table:style-name="ce216">
            <text:p>Valor do repasse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10)</text:p>
          </table:table-cell>
          <table:table-cell office:value-type="string" table:style-name="ce216">
            <text:p>Valor da contrapartida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11)</text:p>
          </table:table-cell>
          <table:table-cell office:value-type="string" table:style-name="ce216">
            <text:p>CNPJ da empresa contratada para execução dos serviços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12)</text:p>
          </table:table-cell>
          <table:table-cell office:value-type="string" table:style-name="ce216">
            <text:p>Razão Social da empresa contratada para execução dos serviços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13)</text:p>
          </table:table-cell>
          <table:table-cell office:value-type="string" table:style-name="ce216">
            <text:p>Número e ano do contrato e a referência ao ano da contratação. <text:s/>Exemplo: 15/2004 (contrato de número 15 do ano de 2004)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14)</text:p>
          </table:table-cell>
          <table:table-cell office:value-type="string" table:style-name="ce216">
            <text:p>Data da Ordem de Serviço ou do efetivo início da obra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15)</text:p>
          </table:table-cell>
          <table:table-cell office:value-type="string" table:style-name="ce216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16)</text:p>
          </table:table-cell>
          <table:table-cell office:value-type="string" table:style-name="ce216">
            <text:p>Valor contratado para execução da obra/serviço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17)</text:p>
          </table:table-cell>
          <table:table-cell office:value-type="string" table:style-name="ce216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18)</text:p>
          </table:table-cell>
          <table:table-cell office:value-type="string" table:style-name="ce216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19)</text:p>
          </table:table-cell>
          <table:table-cell office:value-type="string" table:style-name="ce216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20)</text:p>
          </table:table-cell>
          <table:table-cell office:value-type="string" table:style-name="ce216">
            <text:p>Valor referente ao somatório dos reajustes do contrato ao longo da sua execução (considerar apenas a diferença em relação ao valor originalmente contratado)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21)</text:p>
          </table:table-cell>
          <table:table-cell office:value-type="string" table:style-name="ce216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22)</text:p>
          </table:table-cell>
          <table:table-cell office:value-type="string" table:style-name="ce216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23)</text:p>
          </table:table-cell>
          <table:table-cell office:value-type="string" table:style-name="ce216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24)</text:p>
          </table:table-cell>
          <table:table-cell office:value-type="string" table:style-name="ce216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25)</text:p>
          </table:table-cell>
          <table:table-cell office:value-type="string" table:style-name="ce216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26)</text:p>
          </table:table-cell>
          <table:table-cell office:value-type="string" table:style-name="ce216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27)</text:p>
          </table:table-cell>
          <table:table-cell office:value-type="string" table:style-name="ce216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28)</text:p>
          </table:table-cell>
          <table:table-cell office:value-type="string" table:style-name="ce216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">
          <table:table-cell office:value-type="string" table:style-name="ce215">
            <text:p>(29)</text:p>
          </table:table-cell>
          <table:table-cell office:value-type="string" table:style-name="ce216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32" table:style-name="ro21">
          <table:table-cell table:number-columns-repeated="16384"/>
        </table:table-row>
      </table:table>
      <table:table table:name="1º_TRI_202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4"/>
        <table:table-column table:style-name="co8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59" table:default-cell-style-name="ce2"/>
        <table:table-row table:style-name="ro1">
          <table:table-cell office:value-type="string" table:number-columns-spanned="22" table:number-rows-spanned="1" table:style-name="ce95">
            <text:p>MAPA DEMONSTRATIVO DE OBRAS E SERVIÇOS DE ENGENHARIA<text:s/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office:value-type="string" table:style-name="ce3">
            <text:p>UNIDADE: (1)</text:p>
          </table:table-cell>
          <table:table-cell office:value-type="string" table:number-columns-spanned="2" table:number-rows-spanned="1" table:style-name="ce96">
            <text:p>MUNICÍPIO DO PAULISTA</text:p>
          </table:table-cell>
          <table:covered-table-cell/>
          <table:table-cell table:number-columns-repeated="11" table:style-name="ce2"/>
          <table:table-cell table:style-name="ce4"/>
          <table:table-cell table:number-columns-repeated="6" table:style-name="ce2"/>
          <table:table-cell table:style-name="ce5"/>
          <table:table-cell table:number-columns-repeated="16362" table:style-name="ce2"/>
        </table:table-row>
        <table:table-row table:style-name="ro2">
          <table:table-cell office:value-type="string" table:style-name="ce3">
            <text:p>ÓRGÃO: (2)</text:p>
          </table:table-cell>
          <table:table-cell office:value-type="string" table:number-columns-spanned="2" table:number-rows-spanned="1" table:style-name="ce96">
            <text:p>SECRETARIA DE INFRAESTRUTURA</text:p>
          </table:table-cell>
          <table:covered-table-cell/>
          <table:table-cell table:number-columns-repeated="11" table:style-name="ce2"/>
          <table:table-cell table:style-name="ce4"/>
          <table:table-cell table:number-columns-repeated="6" table:style-name="ce2"/>
          <table:table-cell table:style-name="ce5"/>
          <table:table-cell table:number-columns-repeated="16362" table:style-name="ce2"/>
        </table:table-row>
        <table:table-row table:style-name="ro2">
          <table:table-cell office:value-type="string" table:style-name="ce3">
            <text:p>EXERCÍCIO: (3)</text:p>
          </table:table-cell>
          <table:table-cell office:value-type="float" office:value="2023" table:number-columns-spanned="2" table:number-rows-spanned="1" table:style-name="ce96">
            <text:p>2023</text:p>
          </table:table-cell>
          <table:covered-table-cell/>
          <table:table-cell table:number-columns-repeated="11" table:style-name="ce2"/>
          <table:table-cell table:style-name="ce4"/>
          <table:table-cell table:number-columns-repeated="3" table:style-name="ce2"/>
          <table:table-cell table:style-name="ce6"/>
          <table:table-cell table:number-columns-repeated="2" table:style-name="ce2"/>
          <table:table-cell table:style-name="ce5"/>
          <table:table-cell table:number-columns-repeated="16362" table:style-name="ce2"/>
        </table:table-row>
        <table:table-row table:style-name="ro1">
          <table:table-cell office:value-type="string" table:style-name="ce3">
            <text:p>PERÍODO: (4)</text:p>
          </table:table-cell>
          <table:table-cell office:value-type="string" table:number-columns-spanned="2" table:number-rows-spanned="1" table:style-name="ce96">
            <text:p>1º TRIMESTRE - JANEIRO A MARÇO</text:p>
          </table:table-cell>
          <table:covered-table-cell/>
          <table:table-cell table:number-columns-repeated="11" table:style-name="ce2"/>
          <table:table-cell table:style-name="ce4"/>
          <table:table-cell table:number-columns-repeated="6" table:style-name="ce2"/>
          <table:table-cell table:style-name="ce5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2" table:style-name="ce144">
            <text:p>MODALIDADE / Nº LICITAÇÃO (5)</text:p>
          </table:table-cell>
          <table:table-cell office:value-type="string" table:number-columns-spanned="1" table:number-rows-spanned="2" table:style-name="ce144">
            <text:p>IDENTIFICAÇÃO DA OBRA, SERVIÇO OU AQUISIÇÃO <text:s text:c="75"/>(6)</text:p>
          </table:table-cell>
          <table:table-cell office:value-type="string" table:number-columns-spanned="4" table:number-rows-spanned="1" table:style-name="ce9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5">
            <text:p>CONTRATADO</text:p>
          </table:table-cell>
          <table:covered-table-cell/>
          <table:table-cell office:value-type="string" table:number-columns-spanned="5" table:number-rows-spanned="1" table:style-name="ce9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5">
            <text:p>ADITIVO</text:p>
          </table:table-cell>
          <table:covered-table-cell/>
          <table:table-cell office:value-type="string" table:number-columns-spanned="1" table:number-rows-spanned="2" table:style-name="ce97">
            <text:p>REAJUSTE (R$) (20)</text:p>
          </table:table-cell>
          <table:table-cell office:value-type="string" table:number-columns-spanned="4" table:number-rows-spanned="1" table:style-name="ce95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97">
            <text:p>VALOR PAGO ACUMULADO NA OBRA OU SERVIÇO (R$) (25)</text:p>
          </table:table-cell>
          <table:table-cell office:value-type="string" table:number-columns-spanned="1" table:number-rows-spanned="2" table:style-name="ce97">
            <text:p>SITUAÇÃO <text:s text:c="3"/>(26)</text:p>
          </table:table-cell>
          <table:table-cell table:number-columns-repeated="16362" table:style-name="ce7"/>
        </table:table-row>
        <table:table-row table:style-name="ro24">
          <table:covered-table-cell/>
          <table:covered-table-cell/>
          <table:table-cell office:value-type="string" table:style-name="ce103">
            <text:p>Nº / ANO <text:s text:c="44"/>(7)</text:p>
          </table:table-cell>
          <table:table-cell office:value-type="string" table:style-name="ce104">
            <text:p>CONCEDENTE <text:s text:c="22"/>(8)</text:p>
          </table:table-cell>
          <table:table-cell office:value-type="string" table:style-name="ce105">
            <text:p>REPASSE (R$) <text:s text:c="18"/>(9)</text:p>
          </table:table-cell>
          <table:table-cell office:value-type="string" table:style-name="ce106">
            <text:p>CONTRAPARTIDA <text:s text:c="2"/>(R$) <text:s text:c="32"/>(10)</text:p>
          </table:table-cell>
          <table:table-cell office:value-type="string" table:style-name="ce107">
            <text:p>CNPJ <text:s text:c="54"/>(11)</text:p>
          </table:table-cell>
          <table:table-cell office:value-type="string" table:style-name="ce105">
            <text:p>RAZÃO SOCIAL <text:s text:c="25"/>(12)</text:p>
          </table:table-cell>
          <table:table-cell office:value-type="string" table:style-name="ce107">
            <text:p>Nº / ANO <text:s text:c="14"/>(13)</text:p>
          </table:table-cell>
          <table:table-cell office:value-type="string" table:style-name="ce104">
            <text:p>DATA INÍCIO (14)</text:p>
          </table:table-cell>
          <table:table-cell office:value-type="string" table:style-name="ce104">
            <text:p>PRAZO <text:s text:c="14"/>(15)</text:p>
          </table:table-cell>
          <table:table-cell office:value-type="string" table:style-name="ce104">
            <text:p>VALOR CONTRATADO (R$) <text:s text:c="26"/>(16)</text:p>
          </table:table-cell>
          <table:table-cell office:value-type="string" table:style-name="ce105">
            <text:p>DATA CONCLUSÃO/ PARALIZAÇÃO <text:s text:c="24"/>(17)</text:p>
          </table:table-cell>
          <table:table-cell office:value-type="string" table:style-name="ce107">
            <text:p>PRAZO ADITADO <text:s text:c="6"/>(18)</text:p>
          </table:table-cell>
          <table:table-cell office:value-type="string" table:style-name="ce108">
            <text:p>VALOR ADITADO ACUMULADO <text:s text:c="3"/>(19)</text:p>
          </table:table-cell>
          <table:covered-table-cell/>
          <table:table-cell office:value-type="string" table:style-name="ce107">
            <text:p>NATUREZA DA DESPESA (21)</text:p>
          </table:table-cell>
          <table:table-cell office:value-type="string" table:style-name="ce104">
            <text:p>VALOR<text:span text:style-name="T2"><text:s/>MEDIDO</text:span><text:s/>ACUMULADO (R$) (22)</text:p>
          </table:table-cell>
          <table:table-cell office:value-type="string" table:style-name="ce104">
            <text:p>VALOR PAGO ACUMULADO NO PERÍODO (R$) <text:s text:c="7"/>(23)</text:p>
          </table:table-cell>
          <table:table-cell office:value-type="string" table:style-name="ce105">
            <text:p>VALOR PAGO ACUMULADO NO EXERCÍCIO (R$) <text:s text:c="4"/>(24)</text:p>
          </table:table-cell>
          <table:covered-table-cell/>
          <table:covered-table-cell/>
          <table:table-cell table:number-columns-repeated="16362" table:style-name="ce7"/>
        </table:table-row>
        <table:table-row table:style-name="ro4">
          <table:table-cell office:value-type="string" table:style-name="ce32">
            <text:p>CC001/2019</text:p>
          </table:table-cell>
          <table:table-cell office:value-type="string" table:style-name="ce33">
            <text:p>Serviços de restauração do pavimento e/ou pavimentação de vias no Bairro de Maranguape I, Paulista/PE.</text:p>
          </table:table-cell>
          <table:table-cell office:value-type="string" table:style-name="ce34">
            <text:p>--</text:p>
          </table:table-cell>
          <table:table-cell office:value-type="string" table:style-name="ce35">
            <text:p>--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062/2020</text:p>
          </table:table-cell>
          <table:table-cell office:value-type="date" office:date-value="2020-06-18T00:00:00" table:style-name="ce41">
            <text:p>18/06/2020</text:p>
          </table:table-cell>
          <table:table-cell office:value-type="string" table:style-name="ce42">
            <text:p>4 meses</text:p>
          </table:table-cell>
          <table:table-cell office:value-type="float" office:value="2858178.25" table:style-name="ce43">
            <text:p><text:s/>2.858.178,25<text:s/></text:p>
          </table:table-cell>
          <table:table-cell office:value-type="string" table:style-name="ce110">
            <text:p>--</text:p>
          </table:table-cell>
          <table:table-cell office:value-type="string" table:style-name="ce45">
            <text:p>600 dias</text:p>
          </table:table-cell>
          <table:table-cell office:value-type="currency" office:value="338536.58" table:style-name="ce111">
            <text:p><text:s/>R$ 338.536,58<text:s/></text:p>
          </table:table-cell>
          <table:table-cell office:value-type="string" table:style-name="ce33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489327.5" table:style-name="ce47">
            <text:p>489.327,50</text:p>
          </table:table-cell>
          <table:table-cell office:value-type="float" office:value="489327.5" table:style-name="ce47">
            <text:p>489.327,50</text:p>
          </table:table-cell>
          <table:table-cell office:value-type="float" office:value="489327.5" table:style-name="ce112">
            <text:p>489.327,50</text:p>
          </table:table-cell>
          <table:table-cell office:value-type="float" office:value="2135602.08" table:formula="of:=491867.45+126819.86+1027587.27+489327.5" table:style-name="ce57">
            <text:p>2.135.602,08</text:p>
          </table:table-cell>
          <table:table-cell office:value-type="string" table:style-name="ce33">
            <text:p>EM ANDAMENTO</text:p>
          </table:table-cell>
          <table:table-cell office:value-type="float" office:value="1646274.58" table:style-name="ce2">
            <text:p>1646274,58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TP002/2020</text:p>
          </table:table-cell>
          <table:table-cell office:value-type="string" table:style-name="ce33">
            <text:p>Pavimentação no trecho da Avenida Cláudio Gueiros Leite (Rodovia PE-01) no Município do Paulista/PE</text:p>
          </table:table-cell>
          <table:table-cell office:value-type="string" table:style-name="ce34">
            <text:p>CR Nº 842051/2016</text:p>
          </table:table-cell>
          <table:table-cell office:value-type="string" table:style-name="ce35">
            <text:p>MINISTÉRIO DO TURISMO/CAIXA</text:p>
          </table:table-cell>
          <table:table-cell office:value-type="float" office:value="1326581.1200000001" table:style-name="ce36">
            <text:p>1.326.581,12</text:p>
          </table:table-cell>
          <table:table-cell office:value-type="float" office:value="98953.17" table:style-name="ce37">
            <text:p>98.953,17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136/2020</text:p>
          </table:table-cell>
          <table:table-cell office:value-type="date" office:date-value="2021-04-08T00:00:00" table:style-name="ce41">
            <text:p>08/04/2021</text:p>
          </table:table-cell>
          <table:table-cell office:value-type="string" table:style-name="ce42">
            <text:p>4 meses</text:p>
          </table:table-cell>
          <table:table-cell office:value-type="float" office:value="1416337.98" table:style-name="ce43">
            <text:p><text:s/>1.416.337,98<text:s/></text:p>
          </table:table-cell>
          <table:table-cell office:value-type="string" table:style-name="ce110">
            <text:p>--</text:p>
          </table:table-cell>
          <table:table-cell office:value-type="string" table:style-name="ce45">
            <text:p>16 meses</text:p>
          </table:table-cell>
          <table:table-cell office:value-type="string" table:style-name="ce113">
            <text:p>--</text:p>
          </table:table-cell>
          <table:table-cell office:value-type="float" office:value="71499.600000000006" table:style-name="ce114">
            <text:p>71.499,60</text:p>
          </table:table-cell>
          <table:table-cell office:value-type="float" office:value="449051" table:style-name="ce38">
            <text:p>449051</text:p>
          </table:table-cell>
          <table:table-cell office:value-type="float" office:value="92198.62" table:style-name="ce47">
            <text:p>92.198,62</text:p>
          </table:table-cell>
          <table:table-cell table:style-name="ce47"/>
          <table:table-cell table:style-name="ce112"/>
          <table:table-cell office:value-type="float" office:value="1112428" table:formula="of:=1112428" table:style-name="ce57">
            <text:p>1.112.428,00</text:p>
          </table:table-cell>
          <table:table-cell office:value-type="string" table:style-name="ce33">
            <text:p>EM ANDAMENTO</text:p>
          </table:table-cell>
          <table:table-cell office:value-type="float" office:value="1112428" table:style-name="ce2">
            <text:p>1112428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DL 040/2021</text:p>
          </table:table-cell>
          <table:table-cell office:value-type="string" table:style-name="ce57">
            <text:p>Obras de recapeamento asfáltico nos bairros da Vila Torres Galvão e Maria Farinha, Paulista/PE.<text:s text:c="2"/><text:span text:style-name="T1">ITEM 01</text:span><text:span text:style-name="T1"/></text:p>
            <text:p/>
          </table:table-cell>
          <table:table-cell office:value-type="string" table:style-name="ce34">
            <text:p>CR Nº 826633/2016</text:p>
          </table:table-cell>
          <table:table-cell office:value-type="string" table:style-name="ce35">
            <text:p>MINISTÉRIO DO TURISMO/CAIXA</text:p>
          </table:table-cell>
          <table:table-cell office:value-type="float" office:value="908878.19" table:style-name="ce58">
            <text:p>908.878,19</text:p>
          </table:table-cell>
          <table:table-cell office:value-type="float" office:value="191353.38" table:style-name="ce59">
            <text:p>191.353,38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035/2021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42">
            <text:p>180 dias</text:p>
          </table:table-cell>
          <table:table-cell office:value-type="float" office:value="891176.56" table:style-name="ce60">
            <text:p><text:s/>891.176,56<text:s/></text:p>
          </table:table-cell>
          <table:table-cell office:value-type="string" table:style-name="ce115">
            <text:p>--</text:p>
          </table:table-cell>
          <table:table-cell office:value-type="string" table:style-name="ce45">
            <text:p>360 dias</text:p>
          </table:table-cell>
          <table:table-cell office:value-type="string" table:style-name="ce113">
            <text:p>--</text:p>
          </table:table-cell>
          <table:table-cell office:value-type="float" office:value="90546.39" table:style-name="ce114">
            <text:p>90.546,39</text:p>
          </table:table-cell>
          <table:table-cell office:value-type="float" office:value="449051" table:style-name="ce38">
            <text:p>449051</text:p>
          </table:table-cell>
          <table:table-cell office:value-type="float" office:value="216737.06" table:style-name="ce47">
            <text:p>216.737,06</text:p>
          </table:table-cell>
          <table:table-cell table:style-name="ce47"/>
          <table:table-cell table:style-name="ce112"/>
          <table:table-cell office:value-type="float" office:value="199100.14" table:formula="of:=199100.14" table:style-name="ce57">
            <text:p>199.100,14</text:p>
          </table:table-cell>
          <table:table-cell office:value-type="string" table:style-name="ce33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DL 040/2021</text:p>
          </table:table-cell>
          <table:table-cell office:value-type="string" table:style-name="ce57">
            <text:p>Obras de recapeamento asfáltico de vias no bairros de Engenho Maranguape. Paulista/PE.<text:s/></text:p>
            <text:p><text:span text:style-name="T1">ITEM 02<text:s/></text:span></text:p>
          </table:table-cell>
          <table:table-cell office:value-type="string" table:style-name="ce34">
            <text:p>CR Nº 830608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245850" table:style-name="ce58">
            <text:p>245.850,00</text:p>
          </table:table-cell>
          <table:table-cell office:value-type="float" office:value="50812.13" table:style-name="ce59">
            <text:p>50.812,13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035/2021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42">
            <text:p>180 dias</text:p>
          </table:table-cell>
          <table:table-cell office:value-type="float" office:value="166112.68" table:style-name="ce60">
            <text:p><text:s/>166.112,68<text:s/></text:p>
          </table:table-cell>
          <table:table-cell office:value-type="string" table:style-name="ce115">
            <text:p>--</text:p>
          </table:table-cell>
          <table:table-cell office:value-type="string" table:style-name="ce45">
            <text:p>360 dias</text:p>
          </table:table-cell>
          <table:table-cell office:value-type="string" table:style-name="ce113">
            <text:p>--</text:p>
          </table:table-cell>
          <table:table-cell office:value-type="string" table:style-name="ce116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table:style-name="ce57"/>
          <table:table-cell office:value-type="string" table:style-name="ce33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DL 040/2021</text:p>
          </table:table-cell>
          <table:table-cell office:value-type="string" table:style-name="ce57">
            <text:p>Obras de recapeamento asfáltico de vias no bairro de Jaguarana, Paulista/PE.<text:s/></text:p>
            <text:p><text:span text:style-name="T1">ITEM 03</text:span></text:p>
          </table:table-cell>
          <table:table-cell office:value-type="string" table:style-name="ce34">
            <text:p>CR Nº 830596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592000" table:style-name="ce58">
            <text:p>592.000,00</text:p>
          </table:table-cell>
          <table:table-cell office:value-type="float" office:value="56368.45" table:style-name="ce59">
            <text:p>56.368,45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035/2021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42">
            <text:p>180 dias</text:p>
          </table:table-cell>
          <table:table-cell office:value-type="float" office:value="256825.58" table:style-name="ce60">
            <text:p><text:s/>256.825,58<text:s/></text:p>
          </table:table-cell>
          <table:table-cell office:value-type="string" table:style-name="ce115">
            <text:p>--</text:p>
          </table:table-cell>
          <table:table-cell office:value-type="string" table:style-name="ce45">
            <text:p>360 dias</text:p>
          </table:table-cell>
          <table:table-cell office:value-type="string" table:style-name="ce113">
            <text:p>--</text:p>
          </table:table-cell>
          <table:table-cell office:value-type="string" table:style-name="ce116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90828.21000000002" table:formula="of:=14949.45+175878.76" table:style-name="ce47">
            <text:p>190.828,21</text:p>
          </table:table-cell>
          <table:table-cell table:number-columns-repeated="3" table:style-name="ce47"/>
          <table:table-cell office:value-type="string" table:style-name="ce33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DL 040/2021</text:p>
          </table:table-cell>
          <table:table-cell office:value-type="string" table:style-name="ce57">
            <text:p>Obras de pavimentação asfáltica e recapeamento asfáltico de vias no bairro do Janga , Paulista/PE.<text:s/></text:p>
            <text:p><text:span text:style-name="T1">ITEM 04</text:span></text:p>
          </table:table-cell>
          <table:table-cell office:value-type="string" table:style-name="ce34">
            <text:p>CR Nº 830317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394200" table:style-name="ce58">
            <text:p>394.200,00</text:p>
          </table:table-cell>
          <table:table-cell office:value-type="float" office:value="57734.42" table:style-name="ce59">
            <text:p>57.734,42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035/2021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42">
            <text:p>180 dias</text:p>
          </table:table-cell>
          <table:table-cell office:value-type="float" office:value="157838.79999999999" table:style-name="ce60">
            <text:p><text:s/>157.838,80<text:s/></text:p>
          </table:table-cell>
          <table:table-cell office:value-type="string" table:style-name="ce115">
            <text:p>--</text:p>
          </table:table-cell>
          <table:table-cell office:value-type="string" table:style-name="ce45">
            <text:p>360 dias</text:p>
          </table:table-cell>
          <table:table-cell office:value-type="string" table:style-name="ce113">
            <text:p>--</text:p>
          </table:table-cell>
          <table:table-cell office:value-type="string" table:style-name="ce116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94313.45" table:formula="of:=59391.7+34921.75" table:style-name="ce47">
            <text:p>94.313,45</text:p>
          </table:table-cell>
          <table:table-cell office:value-type="float" office:value="59391.7" table:formula="of:=59391.7" table:style-name="ce47">
            <text:p>59.391,70</text:p>
          </table:table-cell>
          <table:table-cell office:value-type="float" office:value="59391.7" table:style-name="ce112">
            <text:p>59.391,70</text:p>
          </table:table-cell>
          <table:table-cell office:value-type="float" office:value="59391.7" table:formula="of:=59391.7" table:style-name="ce57">
            <text:p>59.391,70</text:p>
          </table:table-cell>
          <table:table-cell office:value-type="string" table:style-name="ce33">
            <text:p>EM ANDAMENTO</text:p>
          </table:table-cell>
          <table:table-cell table:style-name="ce63"/>
          <table:table-cell table:number-columns-repeated="16361"/>
        </table:table-row>
        <table:table-row table:style-name="ro4">
          <table:table-cell office:value-type="string" table:style-name="ce32">
            <text:p>DL 040/2021</text:p>
          </table:table-cell>
          <table:table-cell office:value-type="string" table:style-name="ce57">
            <text:p>Obras de Pavimentação Asfáltica e Recapeamento Asfáltico no bairro de Paratibe, Paulista/PE.<text:s/></text:p>
            <text:p><text:span text:style-name="T1">ITEM 05</text:span></text:p>
          </table:table-cell>
          <table:table-cell office:value-type="string" table:style-name="ce34">
            <text:p>CR Nº 830271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394200" table:style-name="ce58">
            <text:p>394.200,00</text:p>
          </table:table-cell>
          <table:table-cell office:value-type="float" office:value="58395.62" table:style-name="ce59">
            <text:p>58.395,62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035/2021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42">
            <text:p>180 dias</text:p>
          </table:table-cell>
          <table:table-cell office:value-type="float" office:value="245374.4" table:style-name="ce60">
            <text:p><text:s/>245.374,40<text:s/></text:p>
          </table:table-cell>
          <table:table-cell office:value-type="string" table:style-name="ce115">
            <text:p>--</text:p>
          </table:table-cell>
          <table:table-cell office:value-type="string" table:style-name="ce45">
            <text:p>360 dias</text:p>
          </table:table-cell>
          <table:table-cell office:value-type="string" table:style-name="ce113">
            <text:p>--</text:p>
          </table:table-cell>
          <table:table-cell office:value-type="float" office:value="23490.38" table:style-name="ce114">
            <text:p>23.490,38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138423.01999999999" table:formula="of:=138423.02" table:style-name="ce57">
            <text:p>138.423,02</text:p>
          </table:table-cell>
          <table:table-cell office:value-type="string" table:style-name="ce33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DL 040/2021</text:p>
          </table:table-cell>
          <table:table-cell office:value-type="string" table:style-name="ce57">
            <text:p>Obras de Pavimentação Asfáltico e Recapeamento Asfáltico no bairro do Janga, Paulista/PE.<text:s/></text:p>
            <text:p><text:span text:style-name="T1">ITEM 06</text:span></text:p>
          </table:table-cell>
          <table:table-cell office:value-type="string" table:style-name="ce34">
            <text:p>CR Nº 834851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362203.87" table:style-name="ce58">
            <text:p>362.203,87</text:p>
          </table:table-cell>
          <table:table-cell office:value-type="float" office:value="120643.68" table:style-name="ce59">
            <text:p>120.643,68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035/2021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42">
            <text:p>180 dias</text:p>
          </table:table-cell>
          <table:table-cell office:value-type="float" office:value="441292.88" table:style-name="ce60">
            <text:p><text:s/>441.292,88<text:s/></text:p>
          </table:table-cell>
          <table:table-cell office:value-type="string" table:style-name="ce115">
            <text:p>--</text:p>
          </table:table-cell>
          <table:table-cell office:value-type="string" table:style-name="ce45">
            <text:p>360 dias</text:p>
          </table:table-cell>
          <table:table-cell office:value-type="string" table:style-name="ce113">
            <text:p>--</text:p>
          </table:table-cell>
          <table:table-cell office:value-type="float" office:value="29645.52" table:style-name="ce114">
            <text:p>29.645,52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340227.69999999995" table:formula="of:=174693.71+165533.99" table:style-name="ce57">
            <text:p>340.227,70</text:p>
          </table:table-cell>
          <table:table-cell office:value-type="string" table:style-name="ce33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DL 040/2021</text:p>
          </table:table-cell>
          <table:table-cell office:value-type="string" table:style-name="ce57">
            <text:p>Obras de pavimentação asfáltica, recapeamento e drenagem nas vias do bairro de Arthur Lundgren II, Paulista/PE.<text:s/></text:p>
            <text:p><text:span text:style-name="T1">ITEM 07</text:span></text:p>
          </table:table-cell>
          <table:table-cell office:value-type="string" table:style-name="ce34">
            <text:p>CR Nº 834847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444422.41" table:style-name="ce58">
            <text:p>444.422,41</text:p>
          </table:table-cell>
          <table:table-cell office:value-type="float" office:value="140771.76999999999" table:style-name="ce59">
            <text:p>140.771,77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035/2021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42">
            <text:p>180 dias</text:p>
          </table:table-cell>
          <table:table-cell office:value-type="float" office:value="538862.09" table:style-name="ce60">
            <text:p><text:s/>538.862,09<text:s/></text:p>
          </table:table-cell>
          <table:table-cell office:value-type="string" table:style-name="ce115">
            <text:p>--</text:p>
          </table:table-cell>
          <table:table-cell office:value-type="string" table:style-name="ce45">
            <text:p>360 dias</text:p>
          </table:table-cell>
          <table:table-cell office:value-type="string" table:style-name="ce113">
            <text:p>--</text:p>
          </table:table-cell>
          <table:table-cell office:value-type="float" office:value="32880.379999999997" table:style-name="ce114">
            <text:p>32.880,38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446631.65" table:formula="of:=193756.01+252875.64" table:style-name="ce57">
            <text:p>446.631,65</text:p>
          </table:table-cell>
          <table:table-cell office:value-type="string" table:style-name="ce33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DL 040/2021</text:p>
          </table:table-cell>
          <table:table-cell office:value-type="string" table:style-name="ce57">
            <text:p>Obras de Pavimentação Asfáltica e Recapeamento Asfáltico de Vias dos Bairros de Alameda Paulista e Riacho de Prata, Paulista/PE.<text:s/></text:p>
            <text:p><text:span text:style-name="T1">ITEM 08</text:span></text:p>
          </table:table-cell>
          <table:table-cell office:value-type="string" table:style-name="ce34">
            <text:p>CR Nº 800670/2013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987600" table:style-name="ce58">
            <text:p>987.600,00</text:p>
          </table:table-cell>
          <table:table-cell office:value-type="float" office:value="62400" table:style-name="ce59">
            <text:p>62.400,00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035/2021</text:p>
          </table:table-cell>
          <table:table-cell office:value-type="date" office:date-value="2021-11-29T00:00:00" table:style-name="ce41">
            <text:p>29/11/2021</text:p>
          </table:table-cell>
          <table:table-cell office:value-type="string" table:style-name="ce42">
            <text:p>180 dias</text:p>
          </table:table-cell>
          <table:table-cell office:value-type="float" office:value="495871.79" table:style-name="ce60">
            <text:p><text:s/>495.871,79<text:s/></text:p>
          </table:table-cell>
          <table:table-cell office:value-type="string" table:style-name="ce115">
            <text:p>--</text:p>
          </table:table-cell>
          <table:table-cell office:value-type="string" table:style-name="ce45">
            <text:p>360 dias</text:p>
          </table:table-cell>
          <table:table-cell office:value-type="string" table:style-name="ce113">
            <text:p>--</text:p>
          </table:table-cell>
          <table:table-cell office:value-type="string" table:style-name="ce116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358016.18" table:formula="of:=129401.6+228614.58" table:style-name="ce47">
            <text:p>358.016,18</text:p>
          </table:table-cell>
          <table:table-cell table:style-name="ce47"/>
          <table:table-cell table:style-name="ce112"/>
          <table:table-cell table:style-name="ce57"/>
          <table:table-cell office:value-type="string" table:style-name="ce33">
            <text:p>EM ANDAMENTO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TP004/2021</text:p>
          </table:table-cell>
          <table:table-cell office:value-type="string" table:style-name="ce33">
            <text:p>Serviços de requalificação e modernização do Clube Municipal do Nobre, no bairro do Nobre, no município do Paulista/PE</text:p>
          </table:table-cell>
          <table:table-cell office:value-type="string" table:style-name="ce34">
            <text:p>--</text:p>
          </table:table-cell>
          <table:table-cell office:value-type="string" table:style-name="ce35">
            <text:p>--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38">
            <text:p>008/2022</text:p>
          </table:table-cell>
          <table:table-cell office:value-type="date" office:date-value="2022-01-13T00:00:00" table:style-name="ce41">
            <text:p>13/01/2022</text:p>
          </table:table-cell>
          <table:table-cell office:value-type="string" table:style-name="ce42">
            <text:p>6 meses</text:p>
          </table:table-cell>
          <table:table-cell office:value-type="float" office:value="1208439.74" table:style-name="ce52">
            <text:p>1.208.439,74</text:p>
          </table:table-cell>
          <table:table-cell office:value-type="date" office:date-value="2022-11-06T00:00:00" table:style-name="ce117">
            <text:p>06/11/2022</text:p>
          </table:table-cell>
          <table:table-cell office:value-type="string" table:style-name="ce45">
            <text:p>6 meses</text:p>
          </table:table-cell>
          <table:table-cell office:value-type="float" office:value="388002.56999999995" table:formula="of:=203578.52+184424.05" table:style-name="ce113">
            <text:p><text:s/>388.002,57<text:s/></text:p>
          </table:table-cell>
          <table:table-cell office:value-type="float" office:value="31928.66" table:formula="of:=12195.25+19733.41" table:style-name="ce57">
            <text:p>31.928,66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1518372" table:style-name="ce57">
            <text:p>1.518.372,00</text:p>
          </table:table-cell>
          <table:table-cell office:value-type="string" table:style-name="ce33">
            <text:p>CONCLUÍDO</text:p>
          </table:table-cell>
          <table:table-cell table:number-columns-repeated="16362"/>
        </table:table-row>
        <table:table-row table:style-name="ro4">
          <table:table-cell office:value-type="string" table:style-name="ce32">
            <text:p>TP 010/2021</text:p>
          </table:table-cell>
          <table:table-cell office:value-type="string" table:style-name="ce57">
            <text:p>Serviços de requalificação da praça e da quadra poliesportiva localizada na Rua D, no bairro da Miruieira, no município do Paulista/PE</text:p>
          </table:table-cell>
          <table:table-cell office:value-type="string" table:style-name="ce34">
            <text:p>--</text:p>
          </table:table-cell>
          <table:table-cell office:value-type="string" table:style-name="ce35">
            <text:p>--</text:p>
          </table:table-cell>
          <table:table-cell office:value-type="string" table:style-name="ce58">
            <text:p>--</text:p>
          </table:table-cell>
          <table:table-cell office:value-type="string" table:style-name="ce59">
            <text:p>--</text:p>
          </table:table-cell>
          <table:table-cell office:value-type="string" table:style-name="ce38">
            <text:p>15.666.873/0001-05</text:p>
          </table:table-cell>
          <table:table-cell office:value-type="string" table:style-name="ce109">
            <text:p>CONSTRUSERV SERVIÇOS E CONSTRUTORA LTDA</text:p>
          </table:table-cell>
          <table:table-cell office:value-type="string" table:style-name="ce38">
            <text:p>025/2022</text:p>
          </table:table-cell>
          <table:table-cell office:value-type="date" office:date-value="2022-04-19T00:00:00" table:style-name="ce41">
            <text:p>19/04/2022</text:p>
          </table:table-cell>
          <table:table-cell office:value-type="string" table:style-name="ce42">
            <text:p>4 meses</text:p>
          </table:table-cell>
          <table:table-cell office:value-type="float" office:value="235138.24" table:style-name="ce60">
            <text:p><text:s/>235.138,24<text:s/></text:p>
          </table:table-cell>
          <table:table-cell office:value-type="string" table:style-name="ce110">
            <text:p>--</text:p>
          </table:table-cell>
          <table:table-cell office:value-type="string" table:style-name="ce45">
            <text:p>4 meses</text:p>
          </table:table-cell>
          <table:table-cell office:value-type="float" office:value="33630.31" table:style-name="ce113">
            <text:p><text:s/>33.630,31<text:s/></text:p>
          </table:table-cell>
          <table:table-cell office:value-type="string" table:style-name="ce116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54719.41" table:formula="of:=32039.76+22679.65" table:style-name="ce57">
            <text:p>54.719,41</text:p>
          </table:table-cell>
          <table:table-cell office:value-type="string" table:style-name="ce33">
            <text:p>INACABADA</text:p>
          </table:table-cell>
          <table:table-cell table:number-columns-repeated="16362"/>
        </table:table-row>
        <table:table-row table:style-name="ro4">
          <table:table-cell office:value-type="string" table:style-name="ce32">
            <text:p>CC 004/2021</text:p>
          </table:table-cell>
          <table:table-cell office:value-type="string" table:style-name="ce33">
            <text:p>Serviços de requalificação e modernização da Praça Emílio Russel, localizada no bairro de Maranguape I, no município do Paulista/PE</text:p>
          </table:table-cell>
          <table:table-cell office:value-type="string" table:style-name="ce34">
            <text:p>--</text:p>
          </table:table-cell>
          <table:table-cell office:value-type="string" table:style-name="ce35">
            <text:p>--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38">
            <text:p>032/2022</text:p>
          </table:table-cell>
          <table:table-cell office:value-type="date" office:date-value="2022-04-27T00:00:00" table:style-name="ce41">
            <text:p>27/04/2022</text:p>
          </table:table-cell>
          <table:table-cell office:value-type="string" table:style-name="ce42">
            <text:p>6 meses</text:p>
          </table:table-cell>
          <table:table-cell office:value-type="float" office:value="1531592.2" table:style-name="ce43">
            <text:p><text:s/>1.531.592,20<text:s/>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6 meses</text:p>
          </table:table-cell>
          <table:table-cell office:value-type="string" table:style-name="ce113">
            <text:p>--</text:p>
          </table:table-cell>
          <table:table-cell office:value-type="float" office:value="14979.48" table:formula="of:=14979.48" table:style-name="ce57">
            <text:p>14.979,48</text:p>
          </table:table-cell>
          <table:table-cell office:value-type="float" office:value="449051" table:style-name="ce38">
            <text:p>449051</text:p>
          </table:table-cell>
          <table:table-cell office:value-type="float" office:value="336864" table:formula="of:=149682.68+187181.32" table:style-name="ce47">
            <text:p>336.864,00</text:p>
          </table:table-cell>
          <table:table-cell office:value-type="float" office:value="336864" table:formula="of:=149682.68+187181.32" table:style-name="ce47">
            <text:p>336.864,00</text:p>
          </table:table-cell>
          <table:table-cell office:value-type="float" office:value="336864" table:formula="of:=149682.68+187181.32" table:style-name="ce112">
            <text:p>336.864,00</text:p>
          </table:table-cell>
          <table:table-cell office:value-type="float" office:value="875670.63000000012" table:formula="of:=50890.14+20441.29+121051.04+108328.06+86788.46+151307.64+149682.68+187181.32" table:style-name="ce57">
            <text:p>875.670,63</text:p>
          </table:table-cell>
          <table:table-cell office:value-type="string" table:style-name="ce33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32">
            <text:p>CC 003/2022</text:p>
          </table:table-cell>
          <table:table-cell office:value-type="string" table:style-name="ce33">
            <text:p>Serviços de pavimentação da Rua 156 e recapeamento asfáltico das ruas 144, 149, 151, 152, 157, 159, 160, 167 e Rua do Contorno, todas no bairro de Jardim Paulista Alto, no município do Paulista</text:p>
          </table:table-cell>
          <table:table-cell office:value-type="string" table:style-name="ce34">
            <text:p>CR Nº 845081/2017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886003.21" table:style-name="ce36">
            <text:p>886.003,21</text:p>
          </table:table-cell>
          <table:table-cell office:value-type="float" office:value="269315.95" table:style-name="ce37">
            <text:p>269.315,95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054/2022</text:p>
          </table:table-cell>
          <table:table-cell office:value-type="date" office:date-value="2022-09-24T00:00:00" table:style-name="ce41">
            <text:p>24/09/2022</text:p>
          </table:table-cell>
          <table:table-cell office:value-type="string" table:style-name="ce42">
            <text:p>6 meses</text:p>
          </table:table-cell>
          <table:table-cell office:value-type="float" office:value="1139033.6399999999" table:style-name="ce43">
            <text:p><text:s/>1.139.033,64<text:s/>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6 meses</text:p>
          </table:table-cell>
          <table:table-cell office:value-type="string" table:style-name="ce113">
            <text:p>--</text:p>
          </table:table-cell>
          <table:table-cell office:value-type="string" table:style-name="ce57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240196.82" table:formula="of:=240196.82" table:style-name="ce57">
            <text:p>240.196,82</text:p>
          </table:table-cell>
          <table:table-cell office:value-type="string" table:style-name="ce118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32">
            <text:p>DL 018/2022</text:p>
          </table:table-cell>
          <table:table-cell office:value-type="string" table:style-name="ce33">
            <text:p>Obras emergenciais de engenharia destinhadas à execução dos serviços de contenção de encostas - construção de muro de arrimo em pedras rachão, pavimentação e drenagem, localizado na ladeira do Visgueiro, bairro da Mirueira, município do Paulista/PE</text:p>
          </table:table-cell>
          <table:table-cell office:value-type="string" table:style-name="ce34">
            <text:p>--</text:p>
          </table:table-cell>
          <table:table-cell office:value-type="string" table:style-name="ce35">
            <text:p>--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38">
            <text:p>055/2022</text:p>
          </table:table-cell>
          <table:table-cell office:value-type="date" office:date-value="2022-09-12T00:00:00" table:style-name="ce41">
            <text:p>12/09/2022</text:p>
          </table:table-cell>
          <table:table-cell office:value-type="string" table:style-name="ce42">
            <text:p>5 meses</text:p>
          </table:table-cell>
          <table:table-cell office:value-type="float" office:value="1046292.93" table:style-name="ce43">
            <text:p><text:s/>1.046.292,93<text:s/>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--</text:p>
          </table:table-cell>
          <table:table-cell office:value-type="string" table:style-name="ce113">
            <text:p>--</text:p>
          </table:table-cell>
          <table:table-cell office:value-type="string" table:style-name="ce57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table:style-name="ce57"/>
          <table:table-cell office:value-type="string" table:style-name="ce118">
            <text:p>INACABADA</text:p>
          </table:table-cell>
          <table:table-cell table:number-columns-repeated="16362"/>
        </table:table-row>
        <table:table-row table:style-name="ro4">
          <table:table-cell office:value-type="string" table:style-name="ce32">
            <text:p>TP 002/2022</text:p>
          </table:table-cell>
          <table:table-cell office:value-type="string" table:style-name="ce33">
            <text:p>Implantação do centro da mulher empreendedora e centro comercila de resistência, na Praça João Pessoa, município do Paulista</text:p>
          </table:table-cell>
          <table:table-cell office:value-type="string" table:style-name="ce34">
            <text:p>--</text:p>
          </table:table-cell>
          <table:table-cell office:value-type="string" table:style-name="ce35">
            <text:p>--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8">
            <text:p>04.539.545/0001-21</text:p>
          </table:table-cell>
          <table:table-cell office:value-type="string" table:style-name="ce109">
            <text:p>J.I CONSTRUTORA E SERVIÇOS LTDA</text:p>
          </table:table-cell>
          <table:table-cell office:value-type="string" table:style-name="ce38">
            <text:p>149/2022</text:p>
          </table:table-cell>
          <table:table-cell office:value-type="date" office:date-value="2022-09-28T00:00:00" table:style-name="ce41">
            <text:p>28/09/2022</text:p>
          </table:table-cell>
          <table:table-cell office:value-type="string" table:style-name="ce42">
            <text:p>12 meses</text:p>
          </table:table-cell>
          <table:table-cell office:value-type="float" office:value="1958430.38" table:style-name="ce43">
            <text:p><text:s/>1.958.430,38<text:s/>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--</text:p>
          </table:table-cell>
          <table:table-cell office:value-type="string" table:style-name="ce113">
            <text:p>--</text:p>
          </table:table-cell>
          <table:table-cell office:value-type="string" table:style-name="ce57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39062.5" table:formula="of:=71694.18+67368.32" table:style-name="ce47">
            <text:p>139.062,50</text:p>
          </table:table-cell>
          <table:table-cell office:value-type="float" office:value="139062.5" table:formula="of:=71694.18+67368.32" table:style-name="ce47">
            <text:p>139.062,50</text:p>
          </table:table-cell>
          <table:table-cell office:value-type="float" office:value="139062.5" table:formula="of:=71694.18+67368.32" table:style-name="ce47">
            <text:p>139.062,50</text:p>
          </table:table-cell>
          <table:table-cell office:value-type="float" office:value="222564.75" table:formula="of:=83502.25+71694.18+67368.32" table:style-name="ce57">
            <text:p>222.564,75</text:p>
          </table:table-cell>
          <table:table-cell office:value-type="string" table:style-name="ce118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32">
            <text:p>TP005/2022</text:p>
          </table:table-cell>
          <table:table-cell office:value-type="string" table:style-name="ce33">
            <text:p>Contratação de empresa para execução das obras de engenharia destinadas a implantação de enrocamentos aderentes e drenagem nos pontos de risco para proteção da erosão costeira localizada nos bairros do Janga e Pau Amarelo, município do Paulista</text:p>
          </table:table-cell>
          <table:table-cell office:value-type="string" table:style-name="ce34">
            <text:p>--</text:p>
          </table:table-cell>
          <table:table-cell office:value-type="string" table:style-name="ce35">
            <text:p>--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49">
            <text:p>70.086.111/0001-48</text:p>
          </table:table-cell>
          <table:table-cell office:value-type="string" table:style-name="ce109">
            <text:p>COASTAL - CONSTRUÇÕES E SOLUÇÕES TÉCNICAS AMBIENTAIS</text:p>
          </table:table-cell>
          <table:table-cell office:value-type="string" table:style-name="ce38">
            <text:p>143/2022</text:p>
          </table:table-cell>
          <table:table-cell office:value-type="date" office:date-value="2022-10-28T00:00:00" table:style-name="ce41">
            <text:p>28/10/2022</text:p>
          </table:table-cell>
          <table:table-cell office:value-type="string" table:style-name="ce42">
            <text:p>4 meses</text:p>
          </table:table-cell>
          <table:table-cell office:value-type="float" office:value="2987921.54" table:style-name="ce43">
            <text:p><text:s/>2.987.921,54<text:s/>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4 meses</text:p>
          </table:table-cell>
          <table:table-cell office:value-type="string" table:style-name="ce113">
            <text:p>--</text:p>
          </table:table-cell>
          <table:table-cell office:value-type="string" table:style-name="ce57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table:style-name="ce57"/>
          <table:table-cell office:value-type="string" table:style-name="ce118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32">
            <text:p>TP 008/2022</text:p>
          </table:table-cell>
          <table:table-cell office:value-type="string" table:style-name="ce33">
            <text:p>Contratação de empresa para execução dos serviços de pavimentação e drenagem da Rua Irlanda e Travessa Irlanda, localizadas no bairro de Nossa Senhora da Conceição, Paulista/PE</text:p>
          </table:table-cell>
          <table:table-cell office:value-type="string" table:style-name="ce34">
            <text:p>--</text:p>
          </table:table-cell>
          <table:table-cell office:value-type="string" table:style-name="ce35">
            <text:p>--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38">
            <text:p>151/2022</text:p>
          </table:table-cell>
          <table:table-cell office:value-type="date" office:date-value="2022-10-17T00:00:00" table:style-name="ce41">
            <text:p>17/10/2022</text:p>
          </table:table-cell>
          <table:table-cell office:value-type="string" table:style-name="ce42">
            <text:p>5 meses</text:p>
          </table:table-cell>
          <table:table-cell office:value-type="float" office:value="546837.67000000004" table:style-name="ce43">
            <text:p><text:s/>546.837,67<text:s/>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5 meses</text:p>
          </table:table-cell>
          <table:table-cell office:value-type="string" table:style-name="ce113">
            <text:p>--</text:p>
          </table:table-cell>
          <table:table-cell office:value-type="string" table:style-name="ce57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22047.09999999999" table:formula="of:=98166.93+23880.17" table:style-name="ce47">
            <text:p>122.047,10</text:p>
          </table:table-cell>
          <table:table-cell office:value-type="float" office:value="122047.09999999999" table:formula="of:=98166.93+23880.17" table:style-name="ce47">
            <text:p>122.047,10</text:p>
          </table:table-cell>
          <table:table-cell office:value-type="float" office:value="122047.09999999999" table:formula="of:=98166.93+23880.17" table:style-name="ce47">
            <text:p>122.047,10</text:p>
          </table:table-cell>
          <table:table-cell office:value-type="float" office:value="122047.09999999999" table:formula="of:=98166.93+23880.17" table:style-name="ce47">
            <text:p>122.047,10</text:p>
          </table:table-cell>
          <table:table-cell office:value-type="string" table:style-name="ce118">
            <text:p>EM ANDAMENTO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CC004/2022</text:p>
          </table:table-cell>
          <table:table-cell office:value-type="string" table:style-name="ce33">
            <text:p>Contratação de empresa de engenharia para realização de serviços de pavimentação e drenagem da Rua Ursa Maior e Rua João Paulo II, localizada no bairro de Nossa Senhora da Conceição, município do Paulista/PE</text:p>
          </table:table-cell>
          <table:table-cell office:value-type="string" table:style-name="ce119">
            <text:p>--</text:p>
          </table:table-cell>
          <table:table-cell office:value-type="string" table:style-name="ce120">
            <text:p>--</text:p>
          </table:table-cell>
          <table:table-cell office:value-type="string" table:style-name="ce121">
            <text:p>--</text:p>
          </table:table-cell>
          <table:table-cell office:value-type="string" table:style-name="ce121">
            <text:p>--</text:p>
          </table:table-cell>
          <table:table-cell office:value-type="string" table:style-name="ce47">
            <text:p>04.649.238/0001-58</text:p>
          </table:table-cell>
          <table:table-cell office:value-type="string" table:style-name="ce42">
            <text:p>CONSTRUTORA ALBINO TEIXEIRA LTDA</text:p>
          </table:table-cell>
          <table:table-cell office:value-type="string" table:style-name="ce122">
            <text:p>167/2022</text:p>
          </table:table-cell>
          <table:table-cell office:value-type="date" office:date-value="2023-01-05T00:00:00" table:style-name="ce123">
            <text:p>05/01/2023</text:p>
          </table:table-cell>
          <table:table-cell office:value-type="string" table:style-name="ce120">
            <text:p>12 MESES</text:p>
          </table:table-cell>
          <table:table-cell office:value-type="float" office:value="2083284.87" table:style-name="ce124">
            <text:p><text:s/>2.083.284,87<text:s/>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122"/>
          <table:table-cell table:number-columns-repeated="2" table:style-name="ce129"/>
          <table:table-cell table:style-name="ce130"/>
          <table:table-cell table:style-name="ce128"/>
          <table:table-cell office:value-type="string" table:style-name="ce118">
            <text:p>EM ANDAMENTO</text:p>
          </table:table-cell>
          <table:table-cell table:number-columns-repeated="16362"/>
        </table:table-row>
        <table:table-row table:style-name="ro13">
          <table:table-cell office:value-type="string" table:style-name="ce39">
            <text:p>TP 003/2022</text:p>
          </table:table-cell>
          <table:table-cell office:value-type="string" table:style-name="ce33">
            <text:p>Contratação de empresa de engenharia para construções e implantação da Praça da Coruja, localizada no bairro de Nossa Senhora da Conceição, município do Paulista/PE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75">
            <text:p>--</text:p>
          </table:table-cell>
          <table:table-cell office:value-type="string" table:style-name="ce131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38">
            <text:p>168/2022</text:p>
          </table:table-cell>
          <table:table-cell office:value-type="date" office:date-value="2023-01-05T00:00:00" table:style-name="ce41">
            <text:p>05/01/2023</text:p>
          </table:table-cell>
          <table:table-cell office:value-type="string" table:style-name="ce42">
            <text:p>06 meses</text:p>
          </table:table-cell>
          <table:table-cell office:value-type="float" office:value="547406" table:style-name="ce72">
            <text:p><text:s/>547.406,00<text:s/>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122"/>
          <table:table-cell office:value-type="float" office:value="65369.71" table:formula="of:=65369.71" table:style-name="ce129">
            <text:p>65.369,71</text:p>
          </table:table-cell>
          <table:table-cell office:value-type="float" office:value="65369.71" table:formula="of:=65369.71" table:style-name="ce129">
            <text:p>65.369,71</text:p>
          </table:table-cell>
          <table:table-cell office:value-type="float" office:value="65369.71" table:formula="of:=65369.71" table:style-name="ce129">
            <text:p>65.369,71</text:p>
          </table:table-cell>
          <table:table-cell office:value-type="float" office:value="65369.71" table:formula="of:=65369.71" table:style-name="ce129">
            <text:p>65.369,71</text:p>
          </table:table-cell>
          <table:table-cell office:value-type="string" table:style-name="ce118">
            <text:p>EM ANDAMENTO</text:p>
          </table:table-cell>
          <table:table-cell table:number-columns-repeated="16362"/>
        </table:table-row>
        <table:table-row table:style-name="ro13">
          <table:table-cell office:value-type="string" table:style-name="ce39">
            <text:p>CC 006/2022</text:p>
          </table:table-cell>
          <table:table-cell office:value-type="string" table:style-name="ce33">
            <text:p>Contratação de empresa de engenharia para execução dos serviços de requalificação e modernização da Praça Sebastião Gomes, localizada no bairro de Nossa Senhora da Conceição, Paulista/PE</text:p>
          </table:table-cell>
          <table:table-cell office:value-type="string" table:style-name="ce38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132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38">
            <text:p>169/2022</text:p>
          </table:table-cell>
          <table:table-cell office:value-type="date" office:date-value="2023-01-12T00:00:00" table:style-name="ce41">
            <text:p>12/01/2023</text:p>
          </table:table-cell>
          <table:table-cell office:value-type="string" table:style-name="ce42">
            <text:p>06 meses</text:p>
          </table:table-cell>
          <table:table-cell office:value-type="float" office:value="1446038.03" table:style-name="ce52">
            <text:p>1.446.038,03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122"/>
          <table:table-cell office:value-type="float" office:value="41712.15" table:formula="of:=41712.15" table:style-name="ce129">
            <text:p>41.712,15</text:p>
          </table:table-cell>
          <table:table-cell office:value-type="float" office:value="41712.15" table:formula="of:=41712.15" table:style-name="ce129">
            <text:p>41.712,15</text:p>
          </table:table-cell>
          <table:table-cell office:value-type="float" office:value="41712.15" table:formula="of:=41712.15" table:style-name="ce129">
            <text:p>41.712,15</text:p>
          </table:table-cell>
          <table:table-cell office:value-type="float" office:value="41712.15" table:formula="of:=41712.15" table:style-name="ce129">
            <text:p>41.712,15</text:p>
          </table:table-cell>
          <table:table-cell office:value-type="string" table:style-name="ce133">
            <text:p>EM ANDAMENTO</text:p>
          </table:table-cell>
          <table:table-cell table:number-columns-repeated="16362"/>
        </table:table-row>
        <table:table-row table:style-name="ro14">
          <table:table-cell office:value-type="string" table:style-name="ce39">
            <text:p>TP 006/2022</text:p>
          </table:table-cell>
          <table:table-cell office:value-type="string" table:style-name="ce33">
            <text:p>Contratação de emrpesa de engenharia para execução dos serviços de reforma das instalações físicas da Secretaria de Infraestrutura e ampliação com a construção de unidade para guarda arquivística documental, localizada em Maranguape I, município do Paulista/PE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75">
            <text:p>--</text:p>
          </table:table-cell>
          <table:table-cell office:value-type="string" table:style-name="ce131">
            <text:p>--</text:p>
          </table:table-cell>
          <table:table-cell office:value-type="string" table:style-name="ce38">
            <text:p>15.587.379/0001-55</text:p>
          </table:table-cell>
          <table:table-cell office:value-type="string" table:style-name="ce109">
            <text:p>ROBSON J.G. DE OLIVEIRA CONSTRUTORA</text:p>
          </table:table-cell>
          <table:table-cell office:value-type="string" table:style-name="ce38">
            <text:p>009/2023</text:p>
          </table:table-cell>
          <table:table-cell office:value-type="date" office:date-value="2023-03-10T00:00:00" table:style-name="ce41">
            <text:p>10/03/2023</text:p>
          </table:table-cell>
          <table:table-cell office:value-type="string" table:style-name="ce42">
            <text:p>04 meses</text:p>
          </table:table-cell>
          <table:table-cell office:value-type="float" office:value="211480.11" table:style-name="ce72">
            <text:p><text:s/>211.480,11<text:s/>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122"/>
          <table:table-cell table:number-columns-repeated="2" table:style-name="ce129"/>
          <table:table-cell table:style-name="ce130"/>
          <table:table-cell table:style-name="ce128"/>
          <table:table-cell office:value-type="string" table:style-name="ce133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9">
            <text:p>DL 003/2023</text:p>
          </table:table-cell>
          <table:table-cell office:value-type="string" table:style-name="ce33">
            <text:p>Contratação de empresa para execução dos serviços remanescentes das obras de pavimentação e recapeamento asfáltico para duplicação de trecho da PE-01 nos bairro de Pau Amarelo, Nossa Senhora do Ó e Conceição (LOTE 01); e pavimentação asfáltica de trecho da Rua Abibail Russel, no bairro de Nossa Senhora do Ó, município do Paulista/PE (LOTE 02)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75">
            <text:p>--</text:p>
          </table:table-cell>
          <table:table-cell office:value-type="string" table:style-name="ce131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CONSTRUTORA ANCAR LTDA</text:p>
          </table:table-cell>
          <table:table-cell office:value-type="string" table:style-name="ce38">
            <text:p>028/2023</text:p>
          </table:table-cell>
          <table:table-cell office:value-type="date" office:date-value="2023-04-17T00:00:00" table:style-name="ce41">
            <text:p>17/04/2023</text:p>
          </table:table-cell>
          <table:table-cell office:value-type="string" table:style-name="ce42">
            <text:p>06 meses</text:p>
          </table:table-cell>
          <table:table-cell office:value-type="float" office:value="14975739.199999999" table:style-name="ce72">
            <text:p><text:s/>14.975.739,20<text:s/>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122"/>
          <table:table-cell table:number-columns-repeated="2" table:style-name="ce129"/>
          <table:table-cell table:style-name="ce130"/>
          <table:table-cell table:style-name="ce128"/>
          <table:table-cell office:value-type="string" table:style-name="ce133">
            <text:p>EM ANDAMENTO</text:p>
          </table:table-cell>
          <table:table-cell table:number-columns-repeated="16362"/>
        </table:table-row>
        <table:table-row table:style-name="ro1">
          <table:table-cell table:style-name="ce77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92"/>
          <table:table-cell table:style-name="ce139"/>
          <table:table-cell table:style-name="ce92"/>
          <table:table-cell table:style-name="ce86"/>
          <table:table-cell table:style-name="ce80"/>
          <table:table-cell table:style-name="ce81"/>
          <table:table-cell table:style-name="ce140"/>
          <table:table-cell table:style-name="ce141"/>
          <table:table-cell table:style-name="ce142"/>
          <table:table-cell table:style-name="ce78"/>
          <table:table-cell table:style-name="ce92"/>
          <table:table-cell table:number-columns-repeated="2" table:style-name="ce87"/>
          <table:table-cell table:style-name="ce143"/>
          <table:table-cell table:style-name="ce78"/>
          <table:table-cell table:style-name="ce134"/>
          <table:table-cell table:number-columns-repeated="16362"/>
        </table:table-row>
        <table:table-row table:style-name="ro16">
          <table:table-cell office:value-type="string" table:number-columns-spanned="10" table:number-rows-spanned="4" table:style-name="ce100">
            <text:p/>
            <text:p/>
            <text:p/>
            <text:p/>
            <text:p>______________________________________________</text:p>
            <text:p>LÍDIO SÉRGIO VALENÇA DE SOUZA</text:p>
            <text:p>SECRETÁRIO DE INFRAESTRUTURA</text:p>
            <text:p>CPF: 471.007.104-72<text:s/></text:p>
          </table:table-cell>
          <table:covered-table-cell table:number-columns-repeated="9"/>
          <table:table-cell office:value-type="string" table:number-columns-spanned="12" table:number-rows-spanned="4" table:style-name="ce100">
            <text:p/>
            <text:p/>
            <text:p/>
            <text:p/>
            <text:p>______________________________________________</text:p>
            <text:p>GIORGIO OLIVEIRA A. CAVALCANTI</text:p>
            <text:p>AGENTE ORÇAMENTÁRIO</text:p>
            <text:p>CPF: 014.170.094-70</text:p>
          </table:table-cell>
          <table:covered-table-cell table:number-columns-repeated="11"/>
          <table:table-cell table:number-columns-repeated="16362"/>
        </table:table-row>
        <table:table-row table:number-rows-repeated="2" table:style-name="ro2">
          <table:covered-table-cell/>
          <table:covered-table-cell table:number-columns-repeated="9"/>
          <table:covered-table-cell/>
          <table:covered-table-cell table:number-columns-repeated="11"/>
          <table:table-cell table:number-columns-repeated="16362"/>
        </table:table-row>
        <table:table-row table:style-name="ro17">
          <table:covered-table-cell/>
          <table:covered-table-cell table:number-columns-repeated="9"/>
          <table:covered-table-cell/>
          <table:covered-table-cell table:number-columns-repeated="1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02">
            <text:p>LEGENDA: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)Unidade Gestora (Prefeituras, Secretarias Municipais, Empresas Públicas, Autarquias etc.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)Órgão ou entidade com competência para autorizar despesas ou empenhar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3)Exercício Financeir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4)Período a que se referem as informações. Exemplo: 1º Trimestre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5)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 da licitação/dispensa/inexigibilidade. Exemplos: CC010/2005 (Concorrência de número 10 ocorrida em 2005), DP011/2004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6)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7)Número e ano do Convênio (se houve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8)Nome do órgão Concedente. Exemplos: Ministério da Educação, Secretaria de Infraestrutura do Governo do Estad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9)Valor do repasse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0) Valor da contrapartid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1) CNPJ da empresa contratada para execução dos serviços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2) Razão Social da empresa contratada para execução dos serviços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3) Número e ano do contrato e a referência ao ano da contratação. Exemplo: 15/2004 (contrato de número 15 do ano de 2004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4) Data da Ordem de Serviço ou do efetivo início da obr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5) Prazo previsto no termo de contrato, ou documento equivalente, para execução das obras e serviços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6) Valor contratado para execução da obra/serviç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7) No caso de obras/serviços concluídos/paralisados deverá ser informada a data de conclusão/paralisaçã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8) Prazo total aditado (considerando todos os aditivos de prazo para a obra/serviço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9) Valor aditado acumulado (somatório de todos os aditivos para a obra/serviço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0) Valor referente ao somatório dos reajustes do contrato ao longo da sua execução (considerar apenas a diferença em relação ao valor originalmente contratado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1) Codificação das despesas conforme portaria 163/2001 da STN e da SOF. Exemplos:4.4.90.51 (Obras); 3.3.90.39 (Limpeza Urbana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2) Somatório dos boletins de medição, relativos aos serviços executados no exercício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3) Somatório dos valores pagos no período, relativos à obra/serviços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4) Somatório dos valores pagos no exercício, relativos à obra/serviços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5) Somatório dos valores pagos no transcorrer da obra/serviço desde o seu início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18">
          <table:table-cell office:value-type="string" table:number-columns-spanned="22" table:number-rows-spanned="1" table:style-name="ce96"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Obras paralisadas ou inacabadas deverão constar da relação mesmo que não tenham despesas no exercíci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7) Deverá ser colocado o nome legível, o CPF e o cargo/função do Responsável pelo preenchimento da fich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8) Deverá ser colocado o nome legível, o CPF e o cargo/função do Responsável pela unidade definida no campo (1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9) Deverá ser colocado o nome legível, o CPF e o cargo/função do Ordenador de Despesa</text:p>
            <text:p>(Prefeitos, Secretários, etc.)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number-rows-repeated="1048481" table:style-name="ro2">
          <table:table-cell table:number-columns-repeated="16384"/>
        </table:table-row>
      </table:table>
      <table:table table:name="2°_TRI_202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4"/>
        <table:table-column table:style-name="co8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59" table:default-cell-style-name="ce2"/>
        <table:table-row table:style-name="ro1">
          <table:table-cell office:value-type="string" table:number-columns-spanned="22" table:number-rows-spanned="1" table:style-name="ce95">
            <text:p>MAPA DEMONSTRATIVO DE OBRAS E SERVIÇOS DE ENGENHARIA<text:s/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office:value-type="string" table:style-name="ce3">
            <text:p>UNIDADE: (1)</text:p>
          </table:table-cell>
          <table:table-cell office:value-type="string" table:number-columns-spanned="2" table:number-rows-spanned="1" table:style-name="ce96">
            <text:p>MUNICÍPIO DO PAULISTA</text:p>
          </table:table-cell>
          <table:covered-table-cell/>
          <table:table-cell table:number-columns-repeated="11" table:style-name="ce2"/>
          <table:table-cell table:style-name="ce4"/>
          <table:table-cell table:number-columns-repeated="6" table:style-name="ce2"/>
          <table:table-cell table:style-name="ce5"/>
          <table:table-cell table:number-columns-repeated="16362" table:style-name="ce2"/>
        </table:table-row>
        <table:table-row table:style-name="ro2">
          <table:table-cell office:value-type="string" table:style-name="ce3">
            <text:p>ÓRGÃO: (2)</text:p>
          </table:table-cell>
          <table:table-cell office:value-type="string" table:number-columns-spanned="2" table:number-rows-spanned="1" table:style-name="ce96">
            <text:p>SECRETARIA DE INFRAESTRUTURA</text:p>
          </table:table-cell>
          <table:covered-table-cell/>
          <table:table-cell table:number-columns-repeated="11" table:style-name="ce2"/>
          <table:table-cell table:style-name="ce4"/>
          <table:table-cell table:number-columns-repeated="6" table:style-name="ce2"/>
          <table:table-cell table:style-name="ce5"/>
          <table:table-cell table:number-columns-repeated="16362" table:style-name="ce2"/>
        </table:table-row>
        <table:table-row table:style-name="ro2">
          <table:table-cell office:value-type="string" table:style-name="ce3">
            <text:p>EXERCÍCIO: (3)</text:p>
          </table:table-cell>
          <table:table-cell office:value-type="float" office:value="2023" table:number-columns-spanned="2" table:number-rows-spanned="1" table:style-name="ce96">
            <text:p>2023</text:p>
          </table:table-cell>
          <table:covered-table-cell/>
          <table:table-cell table:number-columns-repeated="11" table:style-name="ce2"/>
          <table:table-cell table:style-name="ce4"/>
          <table:table-cell table:number-columns-repeated="3" table:style-name="ce2"/>
          <table:table-cell table:style-name="ce6"/>
          <table:table-cell table:number-columns-repeated="2" table:style-name="ce2"/>
          <table:table-cell table:style-name="ce5"/>
          <table:table-cell table:number-columns-repeated="16362" table:style-name="ce2"/>
        </table:table-row>
        <table:table-row table:style-name="ro1">
          <table:table-cell office:value-type="string" table:style-name="ce3">
            <text:p>PERÍODO: (4)</text:p>
          </table:table-cell>
          <table:table-cell office:value-type="string" table:number-columns-spanned="2" table:number-rows-spanned="1" table:style-name="ce96">
            <text:p>2º TRIMESTRE - ABRIL A JUNHO</text:p>
          </table:table-cell>
          <table:covered-table-cell/>
          <table:table-cell table:number-columns-repeated="11" table:style-name="ce2"/>
          <table:table-cell table:style-name="ce4"/>
          <table:table-cell table:number-columns-repeated="6" table:style-name="ce2"/>
          <table:table-cell table:style-name="ce5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2" table:style-name="ce95">
            <text:p>MODALIDADE / Nº LICITAÇÃO (5)</text:p>
          </table:table-cell>
          <table:table-cell office:value-type="string" table:number-columns-spanned="1" table:number-rows-spanned="2" table:style-name="ce95">
            <text:p>IDENTIFICAÇÃO DA OBRA, SERVIÇO OU AQUISIÇÃO <text:s text:c="75"/>(6)</text:p>
          </table:table-cell>
          <table:table-cell office:value-type="string" table:number-columns-spanned="4" table:number-rows-spanned="1" table:style-name="ce9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5">
            <text:p>CONTRATADO</text:p>
          </table:table-cell>
          <table:covered-table-cell/>
          <table:table-cell office:value-type="string" table:number-columns-spanned="5" table:number-rows-spanned="1" table:style-name="ce9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5">
            <text:p>ADITIVO</text:p>
          </table:table-cell>
          <table:covered-table-cell/>
          <table:table-cell office:value-type="string" table:number-columns-spanned="1" table:number-rows-spanned="2" table:style-name="ce95">
            <text:p>REAJUSTE (R$) (20)</text:p>
          </table:table-cell>
          <table:table-cell office:value-type="string" table:number-columns-spanned="4" table:number-rows-spanned="1" table:style-name="ce95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98">
            <text:p>VALOR PAGO ACUMULADO NA OBRA OU SERVIÇO (R$) (25)</text:p>
          </table:table-cell>
          <table:table-cell office:value-type="string" table:number-columns-spanned="1" table:number-rows-spanned="2" table:style-name="ce99">
            <text:p>SITUAÇÃO <text:s text:c="3"/>(26)</text:p>
          </table:table-cell>
          <table:table-cell table:number-columns-repeated="16362" table:style-name="ce7"/>
        </table:table-row>
        <table:table-row table:style-name="ro3">
          <table:covered-table-cell/>
          <table:covered-table-cell/>
          <table:table-cell office:value-type="string" table:style-name="ce145">
            <text:p>Nº / ANO <text:s text:c="44"/>(7)</text:p>
          </table:table-cell>
          <table:table-cell office:value-type="string" table:style-name="ce146">
            <text:p>CONCEDENTE <text:s text:c="22"/>(8)</text:p>
          </table:table-cell>
          <table:table-cell office:value-type="string" table:style-name="ce146">
            <text:p>REPASSE (R$) <text:s text:c="18"/>(9)</text:p>
          </table:table-cell>
          <table:table-cell office:value-type="string" table:style-name="ce147">
            <text:p>CONTRAPARTIDA <text:s text:c="2"/>(R$) <text:s text:c="32"/>(10)</text:p>
          </table:table-cell>
          <table:table-cell office:value-type="string" table:style-name="ce145">
            <text:p>CNPJ <text:s text:c="54"/>(11)</text:p>
          </table:table-cell>
          <table:table-cell office:value-type="string" table:style-name="ce147">
            <text:p>RAZÃO SOCIAL <text:s text:c="25"/>(12)</text:p>
          </table:table-cell>
          <table:table-cell office:value-type="string" table:style-name="ce145">
            <text:p>Nº / ANO <text:s text:c="14"/>(13)</text:p>
          </table:table-cell>
          <table:table-cell office:value-type="string" table:style-name="ce146">
            <text:p>DATA INÍCIO (14)</text:p>
          </table:table-cell>
          <table:table-cell office:value-type="string" table:style-name="ce146">
            <text:p>PRAZO <text:s text:c="14"/>(15)</text:p>
          </table:table-cell>
          <table:table-cell office:value-type="string" table:style-name="ce146">
            <text:p>VALOR CONTRATADO (R$) <text:s text:c="26"/>(16)</text:p>
          </table:table-cell>
          <table:table-cell office:value-type="string" table:style-name="ce147">
            <text:p>DATA CONCLUSÃO/ PARALISAÇÃO <text:s text:c="24"/>(17)</text:p>
          </table:table-cell>
          <table:table-cell office:value-type="string" table:style-name="ce145">
            <text:p>PRAZO ADITADO <text:s text:c="6"/>(18)</text:p>
          </table:table-cell>
          <table:table-cell office:value-type="string" table:style-name="ce148">
            <text:p>VALOR ADITADO ACUMULADO <text:s text:c="3"/>(19)</text:p>
          </table:table-cell>
          <table:covered-table-cell/>
          <table:table-cell office:value-type="string" table:style-name="ce145">
            <text:p>NATUREZA DA DESPESA (21)</text:p>
          </table:table-cell>
          <table:table-cell office:value-type="string" table:style-name="ce146">
            <text:p>VALOR<text:span text:style-name="T2"><text:s/>MEDIDO</text:span><text:s/>ACUMULADO (R$) (22)</text:p>
          </table:table-cell>
          <table:table-cell office:value-type="string" table:style-name="ce146">
            <text:p>VALOR PAGO ACUMULADO NO PERÍODO (R$) <text:s text:c="7"/>(23)</text:p>
          </table:table-cell>
          <table:table-cell office:value-type="string" table:style-name="ce147">
            <text:p>VALOR PAGO ACUMULADO NO EXERCÍCIO (R$) <text:s text:c="4"/>(24)</text:p>
          </table:table-cell>
          <table:covered-table-cell/>
          <table:covered-table-cell/>
          <table:table-cell table:number-columns-repeated="16362" table:style-name="ce7"/>
        </table:table-row>
        <table:table-row table:style-name="ro4">
          <table:table-cell office:value-type="string" table:style-name="ce149">
            <text:p>CC 001/2019</text:p>
          </table:table-cell>
          <table:table-cell office:value-type="string" table:style-name="ce150">
            <text:p>Serviços de restauração do pavimento e/ou pavimentação de vias no Bairro de Maranguape I, Paulista/PE.</text:p>
          </table:table-cell>
          <table:table-cell office:value-type="string" table:style-name="ce151">
            <text:p>--</text:p>
          </table:table-cell>
          <table:table-cell office:value-type="string" table:style-name="ce152">
            <text:p>--</text:p>
          </table:table-cell>
          <table:table-cell office:value-type="string" table:style-name="ce153">
            <text:p>--</text:p>
          </table:table-cell>
          <table:table-cell office:value-type="string" table:style-name="ce154">
            <text:p>--</text:p>
          </table:table-cell>
          <table:table-cell office:value-type="string" table:style-name="ce155">
            <text:p>00.999.591/0001-52</text:p>
          </table:table-cell>
          <table:table-cell office:value-type="string" table:style-name="ce156">
            <text:p>AGC CONSTRUÇÕES <text:s/>E EMPREENDIMENTOS LTDA</text:p>
          </table:table-cell>
          <table:table-cell office:value-type="string" table:style-name="ce155">
            <text:p>062/2020</text:p>
          </table:table-cell>
          <table:table-cell office:value-type="date" office:date-value="2020-06-18T00:00:00" table:style-name="ce157">
            <text:p>18/06/2020</text:p>
          </table:table-cell>
          <table:table-cell office:value-type="string" table:style-name="ce158">
            <text:p>4 meses</text:p>
          </table:table-cell>
          <table:table-cell office:value-type="float" office:value="2858178.25" table:style-name="ce159">
            <text:p><text:s/>2.858.178,25<text:s/></text:p>
          </table:table-cell>
          <table:table-cell office:value-type="string" table:style-name="ce160">
            <text:p>--</text:p>
          </table:table-cell>
          <table:table-cell office:value-type="string" table:style-name="ce161">
            <text:p>24 meses</text:p>
          </table:table-cell>
          <table:table-cell office:value-type="currency" office:value="338536.58" table:style-name="ce162">
            <text:p><text:s/>R$ 338.536,58<text:s/></text:p>
          </table:table-cell>
          <table:table-cell office:value-type="string" table:style-name="ce149">
            <text:p>--</text:p>
          </table:table-cell>
          <table:table-cell office:value-type="float" office:value="449051" table:style-name="ce155">
            <text:p>449051</text:p>
          </table:table-cell>
          <table:table-cell office:value-type="float" office:value="911046.15999999992" table:formula="of:=489327.5+421718.66" table:style-name="ce163">
            <text:p>911.046,16</text:p>
          </table:table-cell>
          <table:table-cell office:value-type="float" office:value="421718.66" table:style-name="ce163">
            <text:p>421.718,66</text:p>
          </table:table-cell>
          <table:table-cell office:value-type="float" office:value="911046.15999999992" table:formula="of:=489327.5+421718.66" table:style-name="ce164">
            <text:p>911.046,16</text:p>
          </table:table-cell>
          <table:table-cell office:value-type="float" office:value="2557320.7400000002" table:formula="of:=491867.45+126819.86+1027587.27+489327.5+421718.66" table:style-name="ce165">
            <text:p>2.557.320,74</text:p>
          </table:table-cell>
          <table:table-cell office:value-type="string" table:style-name="ce156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3">
            <text:p>TP 002/2020</text:p>
          </table:table-cell>
          <table:table-cell office:value-type="string" table:style-name="ce166">
            <text:p>Obras de pavimentação no trecho da Avenida Cláudio Gueiros Leite (Rodovia PE-01) no Município do Paulista/PE</text:p>
          </table:table-cell>
          <table:table-cell office:value-type="string" table:style-name="ce40">
            <text:p>CR Nº 842051/2016</text:p>
          </table:table-cell>
          <table:table-cell office:value-type="string" table:style-name="ce35">
            <text:p>MINISTÉRIO DO TURISMO/CAIXA</text:p>
          </table:table-cell>
          <table:table-cell office:value-type="float" office:value="1326581.1200000001" table:style-name="ce36">
            <text:p>1.326.581,12</text:p>
          </table:table-cell>
          <table:table-cell office:value-type="float" office:value="98953.17" table:style-name="ce167">
            <text:p>98.953,17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136/2020</text:p>
          </table:table-cell>
          <table:table-cell office:value-type="date" office:date-value="2021-04-08T00:00:00" table:style-name="ce41">
            <text:p>08/04/2021</text:p>
          </table:table-cell>
          <table:table-cell office:value-type="string" table:style-name="ce42">
            <text:p>4 meses</text:p>
          </table:table-cell>
          <table:table-cell office:value-type="float" office:value="1416337.98" table:style-name="ce43">
            <text:p><text:s/>1.416.337,98<text:s/></text:p>
          </table:table-cell>
          <table:table-cell office:value-type="date" office:date-value="2022-12-07T00:00:00" table:style-name="ce110">
            <text:p>07/12/2022</text:p>
          </table:table-cell>
          <table:table-cell office:value-type="string" table:style-name="ce45">
            <text:p>16 meses</text:p>
          </table:table-cell>
          <table:table-cell office:value-type="string" table:style-name="ce113">
            <text:p>--</text:p>
          </table:table-cell>
          <table:table-cell office:value-type="float" office:value="71499.600000000006" table:style-name="ce114">
            <text:p>71.499,60</text:p>
          </table:table-cell>
          <table:table-cell office:value-type="float" office:value="449051" table:style-name="ce38">
            <text:p>449051</text:p>
          </table:table-cell>
          <table:table-cell office:value-type="float" office:value="93384.06" table:style-name="ce47">
            <text:p>93.384,06</text:p>
          </table:table-cell>
          <table:table-cell table:style-name="ce47"/>
          <table:table-cell table:style-name="ce112"/>
          <table:table-cell office:value-type="float" office:value="1112428" table:formula="of:=1112428" table:style-name="ce49">
            <text:p>1.112.428,00</text:p>
          </table:table-cell>
          <table:table-cell office:value-type="string" table:style-name="ce109">
            <text:p>CONCLUÍDO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33">
            <text:p>CV 001/2021</text:p>
          </table:table-cell>
          <table:table-cell office:value-type="string" table:style-name="ce166">
            <text:p>Serviços de atualização, compatibilização dos projetos básicos e executivos, para requalificação urbana da orla do Janga, entre os trechos da Rua Escada e Av. João Pereira de Oliveira, no bairro do Janga, no município do Paulista/PE.<text:s/></text:p>
          </table:table-cell>
          <table:table-cell office:value-type="string" table:style-name="ce38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132">
            <text:p>--</text:p>
          </table:table-cell>
          <table:table-cell office:value-type="string" table:style-name="ce49">
            <text:p>05.800.129/0001-06</text:p>
          </table:table-cell>
          <table:table-cell office:value-type="string" table:style-name="ce109">
            <text:p>COLMEIA EMPREENDIMENTOS E PARTICIPAÇÕES LTDA</text:p>
          </table:table-cell>
          <table:table-cell office:value-type="string" table:style-name="ce38">
            <text:p>027/2021</text:p>
          </table:table-cell>
          <table:table-cell office:value-type="date" office:date-value="2021-08-12T00:00:00" table:style-name="ce41">
            <text:p>12/08/2021</text:p>
          </table:table-cell>
          <table:table-cell office:value-type="string" table:style-name="ce42">
            <text:p>4 meses</text:p>
          </table:table-cell>
          <table:table-cell office:value-type="float" office:value="296032.96999999997" table:style-name="ce52">
            <text:p>296.032,97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20 meses</text:p>
          </table:table-cell>
          <table:table-cell office:value-type="string" table:style-name="ce113">
            <text:p>--</text:p>
          </table:table-cell>
          <table:table-cell office:value-type="string" table:style-name="ce114">
            <text:p>--</text:p>
          </table:table-cell>
          <table:table-cell office:value-type="float" office:value="339039" table:style-name="ce38">
            <text:p>339039</text:p>
          </table:table-cell>
          <table:table-cell table:number-columns-repeated="2" table:style-name="ce47"/>
          <table:table-cell office:value-type="float" office:value="99911.01999999999" table:formula="of:=35523.95+64387.07" table:style-name="ce112">
            <text:p>99.911,02</text:p>
          </table:table-cell>
          <table:table-cell office:value-type="float" office:value="173919.26" table:formula="of:=55506.18+18502.06+35523.95+64387.07" table:style-name="ce49">
            <text:p>173.919,26</text:p>
          </table:table-cell>
          <table:table-cell office:value-type="string" table:style-name="ce109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3">
            <text:p>DP 040/2021</text:p>
          </table:table-cell>
          <table:table-cell office:value-type="string" table:style-name="ce168">
            <text:p>Obras de recapeamento asfáltico nos bairros da Vila Torres Galvão e Maria Farinha, Paulista/PE.<text:s text:c="2"/><text:span text:style-name="T1">ITEM 01</text:span><text:span text:style-name="T1"/></text:p>
            <text:p/>
          </table:table-cell>
          <table:table-cell office:value-type="string" table:style-name="ce40">
            <text:p>CR Nº 826633/2016</text:p>
          </table:table-cell>
          <table:table-cell office:value-type="string" table:style-name="ce35">
            <text:p>MINISTÉRIO DO TURISMO/CAIXA</text:p>
          </table:table-cell>
          <table:table-cell office:value-type="float" office:value="908878.19" table:style-name="ce58">
            <text:p>908.878,19</text:p>
          </table:table-cell>
          <table:table-cell office:value-type="float" office:value="191353.38" table:style-name="ce169">
            <text:p>191.353,38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891176.56" table:style-name="ce60">
            <text:p><text:s/>891.176,56<text:s/></text:p>
          </table:table-cell>
          <table:table-cell office:value-type="string" table:style-name="ce110">
            <text:p>--</text:p>
          </table:table-cell>
          <table:table-cell office:value-type="string" table:style-name="ce45">
            <text:p>540 dias</text:p>
          </table:table-cell>
          <table:table-cell office:value-type="string" table:style-name="ce113">
            <text:p>--</text:p>
          </table:table-cell>
          <table:table-cell office:value-type="float" office:value="90546.39" table:style-name="ce114">
            <text:p>90.546,39</text:p>
          </table:table-cell>
          <table:table-cell office:value-type="float" office:value="449051" table:style-name="ce38">
            <text:p>449051</text:p>
          </table:table-cell>
          <table:table-cell office:value-type="float" office:value="216737.06" table:style-name="ce47">
            <text:p>216.737,06</text:p>
          </table:table-cell>
          <table:table-cell office:value-type="float" office:value="553080.80000000005" table:formula="of:=336343.74+216737.06" table:style-name="ce47">
            <text:p>553.080,80</text:p>
          </table:table-cell>
          <table:table-cell office:value-type="float" office:value="553080.80000000005" table:formula="of:=336343.74+216737.06" table:style-name="ce112">
            <text:p>553.080,80</text:p>
          </table:table-cell>
          <table:table-cell office:value-type="float" office:value="752180.94" table:formula="of:=199100.14+336343.74+216737.06" table:style-name="ce49">
            <text:p>752.180,94</text:p>
          </table:table-cell>
          <table:table-cell office:value-type="string" table:style-name="ce109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3">
            <text:p>DP 040/2021</text:p>
          </table:table-cell>
          <table:table-cell office:value-type="string" table:style-name="ce168">
            <text:p>Obras de recapeamento asfáltico de vias no bairros de Engenho Maranguape. Paulista/PE.<text:s/></text:p>
            <text:p><text:span text:style-name="T1">ITEM 02<text:s/></text:span></text:p>
          </table:table-cell>
          <table:table-cell office:value-type="string" table:style-name="ce40">
            <text:p>CR Nº 830608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245850" table:style-name="ce58">
            <text:p>245.850,00</text:p>
          </table:table-cell>
          <table:table-cell office:value-type="float" office:value="50812.13" table:style-name="ce169">
            <text:p>50.812,13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166112.68" table:style-name="ce60">
            <text:p><text:s/>166.112,68<text:s/></text:p>
          </table:table-cell>
          <table:table-cell office:value-type="date" office:date-value="2022-01-10T00:00:00" table:style-name="ce110">
            <text:p>10/01/2022</text:p>
          </table:table-cell>
          <table:table-cell office:value-type="string" table:style-name="ce45">
            <text:p>540 dias</text:p>
          </table:table-cell>
          <table:table-cell office:value-type="string" table:style-name="ce113">
            <text:p>--</text:p>
          </table:table-cell>
          <table:table-cell office:value-type="string" table:style-name="ce116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table:style-name="ce49"/>
          <table:table-cell office:value-type="string" table:style-name="ce109">
            <text:p>PARALISADA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3">
            <text:p>DP 040/2021</text:p>
          </table:table-cell>
          <table:table-cell office:value-type="string" table:style-name="ce168">
            <text:p>Obras de recapeamento asfáltico de vias no bairro de Jaguarana, Paulista/PE.<text:s/></text:p>
            <text:p><text:span text:style-name="T1">ITEM 03</text:span></text:p>
          </table:table-cell>
          <table:table-cell office:value-type="string" table:style-name="ce40">
            <text:p>CR Nº 830596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592000" table:style-name="ce58">
            <text:p>592.000,00</text:p>
          </table:table-cell>
          <table:table-cell office:value-type="float" office:value="56368.45" table:style-name="ce169">
            <text:p>56.368,45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256825.58" table:style-name="ce60">
            <text:p><text:s/>256.825,58<text:s/></text:p>
          </table:table-cell>
          <table:table-cell office:value-type="string" table:style-name="ce110">
            <text:p>--</text:p>
          </table:table-cell>
          <table:table-cell office:value-type="string" table:style-name="ce45">
            <text:p>540 dias</text:p>
          </table:table-cell>
          <table:table-cell office:value-type="string" table:style-name="ce113">
            <text:p>--</text:p>
          </table:table-cell>
          <table:table-cell office:value-type="string" table:style-name="ce116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90828.21000000002" table:formula="of:=14949.45+175878.76" table:style-name="ce47">
            <text:p>190.828,21</text:p>
          </table:table-cell>
          <table:table-cell office:value-type="float" office:value="190828.21000000002" table:formula="of:=14949.45+175878.76" table:style-name="ce47">
            <text:p>190.828,21</text:p>
          </table:table-cell>
          <table:table-cell office:value-type="float" office:value="190828.21000000002" table:formula="of:=14949.45+175878.76" table:style-name="ce112">
            <text:p>190.828,21</text:p>
          </table:table-cell>
          <table:table-cell office:value-type="float" office:value="190828.21000000002" table:formula="of:=14949.45+175878.76" table:style-name="ce49">
            <text:p>190.828,21</text:p>
          </table:table-cell>
          <table:table-cell office:value-type="string" table:style-name="ce109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3">
            <text:p>DP 040/2021</text:p>
          </table:table-cell>
          <table:table-cell office:value-type="string" table:style-name="ce168">
            <text:p>Obras de pavimentação asfáltica e recapeamento asfáltico de vias no bairro do Janga , Paulista/PE.<text:s/></text:p>
            <text:p><text:span text:style-name="T1">ITEM 04</text:span></text:p>
          </table:table-cell>
          <table:table-cell office:value-type="string" table:style-name="ce40">
            <text:p>CR Nº 830317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394200" table:style-name="ce58">
            <text:p>394.200,00</text:p>
          </table:table-cell>
          <table:table-cell office:value-type="float" office:value="57734.42" table:style-name="ce169">
            <text:p>57.734,42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157838.79999999999" table:style-name="ce60">
            <text:p><text:s/>157.838,80<text:s/></text:p>
          </table:table-cell>
          <table:table-cell office:value-type="string" table:style-name="ce115">
            <text:p>--</text:p>
          </table:table-cell>
          <table:table-cell office:value-type="string" table:style-name="ce45">
            <text:p>540 dias</text:p>
          </table:table-cell>
          <table:table-cell office:value-type="string" table:style-name="ce113">
            <text:p>--</text:p>
          </table:table-cell>
          <table:table-cell office:value-type="string" table:style-name="ce116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94313.459999999992" table:formula="of:=59391.7+34921.76" table:style-name="ce47">
            <text:p>94.313,46</text:p>
          </table:table-cell>
          <table:table-cell office:value-type="float" office:value="34921.760000000002" table:formula="of:=34921.76" table:style-name="ce47">
            <text:p>34.921,76</text:p>
          </table:table-cell>
          <table:table-cell office:value-type="float" office:value="94313.459999999992" table:formula="of:=59391.7+34921.76" table:style-name="ce112">
            <text:p>94.313,46</text:p>
          </table:table-cell>
          <table:table-cell office:value-type="float" office:value="94313.459999999992" table:formula="of:=59391.7+34921.76" table:style-name="ce49">
            <text:p>94.313,46</text:p>
          </table:table-cell>
          <table:table-cell office:value-type="string" table:style-name="ce109">
            <text:p>EM ANDAMENTO</text:p>
          </table:table-cell>
          <table:table-cell table:style-name="ce63"/>
          <table:table-cell table:number-columns-repeated="16361"/>
        </table:table-row>
        <table:table-row table:style-name="ro4">
          <table:table-cell office:value-type="string" table:style-name="ce33">
            <text:p>DP 040/2021</text:p>
          </table:table-cell>
          <table:table-cell office:value-type="string" table:style-name="ce168">
            <text:p>Obras de Pavimentação Asfáltica e Recapeamento Asfáltico no bairro de Paratibe, Paulista/PE.<text:s/></text:p>
            <text:p><text:span text:style-name="T1">ITEM 05</text:span></text:p>
          </table:table-cell>
          <table:table-cell office:value-type="string" table:style-name="ce40">
            <text:p>CR Nº 830271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394200" table:style-name="ce58">
            <text:p>394.200,00</text:p>
          </table:table-cell>
          <table:table-cell office:value-type="float" office:value="58395.62" table:style-name="ce169">
            <text:p>58.395,62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245374.4" table:style-name="ce60">
            <text:p><text:s/>245.374,40<text:s/></text:p>
          </table:table-cell>
          <table:table-cell office:value-type="string" table:style-name="ce115">
            <text:p>--</text:p>
          </table:table-cell>
          <table:table-cell office:value-type="string" table:style-name="ce45">
            <text:p>540 dias</text:p>
          </table:table-cell>
          <table:table-cell office:value-type="string" table:style-name="ce113">
            <text:p>--</text:p>
          </table:table-cell>
          <table:table-cell office:value-type="float" office:value="23490.38" table:style-name="ce114">
            <text:p>23.490,38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138423.01999999999" table:formula="of:=138423.02" table:style-name="ce49">
            <text:p>138.423,02</text:p>
          </table:table-cell>
          <table:table-cell office:value-type="string" table:style-name="ce109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3">
            <text:p>DP 040/2021</text:p>
          </table:table-cell>
          <table:table-cell office:value-type="string" table:style-name="ce168">
            <text:p>Obras de Pavimentação Asfáltico e Recapeamento Asfáltico no bairro do Janga, Paulista/PE.<text:s/></text:p>
            <text:p><text:span text:style-name="T1">ITEM 06</text:span></text:p>
          </table:table-cell>
          <table:table-cell office:value-type="string" table:style-name="ce40">
            <text:p>CR Nº 834851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362203.87" table:style-name="ce58">
            <text:p>362.203,87</text:p>
          </table:table-cell>
          <table:table-cell office:value-type="float" office:value="120643.68" table:style-name="ce169">
            <text:p>120.643,68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441292.88" table:style-name="ce60">
            <text:p><text:s/>441.292,88<text:s/></text:p>
          </table:table-cell>
          <table:table-cell office:value-type="string" table:style-name="ce115">
            <text:p>--</text:p>
          </table:table-cell>
          <table:table-cell office:value-type="string" table:style-name="ce45">
            <text:p>540 dias</text:p>
          </table:table-cell>
          <table:table-cell office:value-type="string" table:style-name="ce113">
            <text:p>--</text:p>
          </table:table-cell>
          <table:table-cell office:value-type="float" office:value="29645.52" table:style-name="ce114">
            <text:p>29.645,52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340227.69999999995" table:formula="of:=174693.71+165533.99" table:style-name="ce49">
            <text:p>340.227,70</text:p>
          </table:table-cell>
          <table:table-cell office:value-type="string" table:style-name="ce109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3">
            <text:p>DP 040/2021</text:p>
          </table:table-cell>
          <table:table-cell office:value-type="string" table:style-name="ce168">
            <text:p>Obras de pavimentação asfáltica, recapeamento e drenagem nas vias do bairro de Arthur Lundgren II, Paulista/PE.<text:s/></text:p>
            <text:p><text:span text:style-name="T1">ITEM 07</text:span></text:p>
          </table:table-cell>
          <table:table-cell office:value-type="string" table:style-name="ce40">
            <text:p>CR Nº 834847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444422.41" table:style-name="ce58">
            <text:p>444.422,41</text:p>
          </table:table-cell>
          <table:table-cell office:value-type="float" office:value="140771.76999999999" table:style-name="ce169">
            <text:p>140.771,77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538862.09" table:style-name="ce60">
            <text:p><text:s/>538.862,09<text:s/></text:p>
          </table:table-cell>
          <table:table-cell office:value-type="string" table:style-name="ce115">
            <text:p>--</text:p>
          </table:table-cell>
          <table:table-cell office:value-type="string" table:style-name="ce45">
            <text:p>540 dias</text:p>
          </table:table-cell>
          <table:table-cell office:value-type="string" table:style-name="ce113">
            <text:p>--</text:p>
          </table:table-cell>
          <table:table-cell office:value-type="float" office:value="32880.379999999997" table:style-name="ce114">
            <text:p>32.880,38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446631.65" table:formula="of:=193756.01+252875.64" table:style-name="ce49">
            <text:p>446.631,65</text:p>
          </table:table-cell>
          <table:table-cell office:value-type="string" table:style-name="ce109">
            <text:p>EM ANDAMENTO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DP 040/2021</text:p>
          </table:table-cell>
          <table:table-cell office:value-type="string" table:style-name="ce168">
            <text:p>Obras de Pavimentação Asfáltica e Recapeamento Asfáltico de Vias dos Bairros de Alameda Paulista e Riacho de Prata, Paulista/PE.<text:s/></text:p>
            <text:p><text:span text:style-name="T1">ITEM 08</text:span></text:p>
          </table:table-cell>
          <table:table-cell office:value-type="string" table:style-name="ce40">
            <text:p>CR Nº 800670/2013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987600" table:style-name="ce58">
            <text:p>987.600,00</text:p>
          </table:table-cell>
          <table:table-cell office:value-type="float" office:value="62400" table:style-name="ce169">
            <text:p>62.400,00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495871.79" table:style-name="ce60">
            <text:p><text:s/>495.871,79<text:s/></text:p>
          </table:table-cell>
          <table:table-cell office:value-type="string" table:style-name="ce115">
            <text:p>--</text:p>
          </table:table-cell>
          <table:table-cell office:value-type="string" table:style-name="ce45">
            <text:p>540 dias</text:p>
          </table:table-cell>
          <table:table-cell office:value-type="string" table:style-name="ce113">
            <text:p>--</text:p>
          </table:table-cell>
          <table:table-cell office:value-type="string" table:style-name="ce116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358016.18" table:formula="of:=129401.6+228614.58" table:style-name="ce47">
            <text:p>358.016,18</text:p>
          </table:table-cell>
          <table:table-cell office:value-type="float" office:value="358016.18" table:formula="of:=129401.6+228614.58" table:style-name="ce47">
            <text:p>358.016,18</text:p>
          </table:table-cell>
          <table:table-cell office:value-type="float" office:value="358016.18" table:formula="of:=129401.6+228614.58" table:style-name="ce112">
            <text:p>358.016,18</text:p>
          </table:table-cell>
          <table:table-cell office:value-type="float" office:value="358016.18" table:formula="of:=129401.6+228614.58" table:style-name="ce49">
            <text:p>358.016,18</text:p>
          </table:table-cell>
          <table:table-cell office:value-type="string" table:style-name="ce109">
            <text:p>EM ANDAMENTO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TP 004/2021</text:p>
          </table:table-cell>
          <table:table-cell office:value-type="string" table:style-name="ce166">
            <text:p>Serviços de requalificação e modernização do Clube Municipal do Nobre, no bairro do Nobre, no município do Paulista/PE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6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38">
            <text:p>008/2022</text:p>
          </table:table-cell>
          <table:table-cell office:value-type="date" office:date-value="2022-01-13T00:00:00" table:style-name="ce41">
            <text:p>13/01/2022</text:p>
          </table:table-cell>
          <table:table-cell office:value-type="string" table:style-name="ce42">
            <text:p>6 meses</text:p>
          </table:table-cell>
          <table:table-cell office:value-type="float" office:value="1208439.74" table:style-name="ce52">
            <text:p>1.208.439,74</text:p>
          </table:table-cell>
          <table:table-cell office:value-type="date" office:date-value="2022-11-06T00:00:00" table:style-name="ce117">
            <text:p>06/11/2022</text:p>
          </table:table-cell>
          <table:table-cell office:value-type="string" table:style-name="ce45">
            <text:p>6 meses</text:p>
          </table:table-cell>
          <table:table-cell office:value-type="float" office:value="388002.56999999995" table:formula="of:=203578.52+184424.05" table:style-name="ce113">
            <text:p><text:s/>388.002,57<text:s/></text:p>
          </table:table-cell>
          <table:table-cell office:value-type="float" office:value="31928.66" table:formula="of:=12195.25+19733.41" table:style-name="ce57">
            <text:p>31.928,66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1518372" table:style-name="ce49">
            <text:p>1.518.372,00</text:p>
          </table:table-cell>
          <table:table-cell office:value-type="string" table:style-name="ce109">
            <text:p>CONCLUÍDO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TP 003/2021</text:p>
          </table:table-cell>
          <table:table-cell office:value-type="string" table:style-name="ce166">
            <text:p>Elaboração dos projetos referente a ligação dos maranguapes do município do Paulista/PE. <text:s/>(LOTE 01)</text:p>
          </table:table-cell>
          <table:table-cell office:value-type="string" table:style-name="ce38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132">
            <text:p>--</text:p>
          </table:table-cell>
          <table:table-cell office:value-type="string" table:style-name="ce49">
            <text:p>70.073.275/0001-30</text:p>
          </table:table-cell>
          <table:table-cell office:value-type="string" table:style-name="ce109">
            <text:p>GEOSISTEMAS ENGENHARIA E PLANEJAMENTO LTDA</text:p>
          </table:table-cell>
          <table:table-cell office:value-type="string" table:style-name="ce38">
            <text:p>010/2022</text:p>
          </table:table-cell>
          <table:table-cell office:value-type="date" office:date-value="2022-01-17T00:00:00" table:style-name="ce41">
            <text:p>17/01/2022</text:p>
          </table:table-cell>
          <table:table-cell office:value-type="string" table:style-name="ce42">
            <text:p>6 meses</text:p>
          </table:table-cell>
          <table:table-cell office:value-type="float" office:value="125516.99" table:style-name="ce47">
            <text:p>125.516,99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12 meses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339039" table:style-name="ce38">
            <text:p>339039</text:p>
          </table:table-cell>
          <table:table-cell table:number-columns-repeated="2" table:style-name="ce47"/>
          <table:table-cell office:value-type="float" office:value="67778.52" table:style-name="ce112">
            <text:p>67.778,52</text:p>
          </table:table-cell>
          <table:table-cell office:value-type="float" office:value="125516.33" table:formula="of:=57737.81+67778.52" table:style-name="ce49">
            <text:p>125.516,33</text:p>
          </table:table-cell>
          <table:table-cell office:value-type="string" table:style-name="ce109">
            <text:p>CONCLUÍDO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T P003/2021</text:p>
          </table:table-cell>
          <table:table-cell office:value-type="string" table:style-name="ce166">
            <text:p>Elaboração de projetos referente a pavimentação, drenagem, sinalização e demais complementares de diversas ruas, nos bairros de Pau amarelo e Nossa Senhora da Conceição, localizado no município do Paulista/PE. <text:s/>(LOTE 02)</text:p>
          </table:table-cell>
          <table:table-cell office:value-type="string" table:style-name="ce38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132">
            <text:p>--</text:p>
          </table:table-cell>
          <table:table-cell office:value-type="string" table:style-name="ce49">
            <text:p>70.073.275/0001-30</text:p>
          </table:table-cell>
          <table:table-cell office:value-type="string" table:style-name="ce109">
            <text:p>GEOSISTEMAS ENGENHARIA E PLANEJAMENTO LTDA</text:p>
          </table:table-cell>
          <table:table-cell office:value-type="string" table:style-name="ce38">
            <text:p>010/2022</text:p>
          </table:table-cell>
          <table:table-cell office:value-type="date" office:date-value="2022-01-17T00:00:00" table:style-name="ce41">
            <text:p>17/01/2022</text:p>
          </table:table-cell>
          <table:table-cell office:value-type="string" table:style-name="ce42">
            <text:p>6 meses</text:p>
          </table:table-cell>
          <table:table-cell office:value-type="float" office:value="158959.69" table:style-name="ce47">
            <text:p>158.959,69</text:p>
          </table:table-cell>
          <table:table-cell office:value-type="string" table:style-name="ce171">
            <text:p>--</text:p>
          </table:table-cell>
          <table:table-cell office:value-type="string" table:style-name="ce67">
            <text:p>12 meses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339039" table:style-name="ce38">
            <text:p>339039</text:p>
          </table:table-cell>
          <table:table-cell table:number-columns-repeated="2" table:style-name="ce47"/>
          <table:table-cell table:style-name="ce112"/>
          <table:table-cell office:value-type="float" office:value="38150.32" table:formula="of:=38150.32" table:style-name="ce49">
            <text:p>38.150,32</text:p>
          </table:table-cell>
          <table:table-cell office:value-type="string" table:style-name="ce109">
            <text:p>EM ANDAMENTO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TP 010/2021</text:p>
          </table:table-cell>
          <table:table-cell office:value-type="string" table:style-name="ce168">
            <text:p>Serviços de requalificação da praça e da quadra poliesportiva localizada na Rua D, no bairro da Miruieira, no município do Paulista/PE</text:p>
          </table:table-cell>
          <table:table-cell office:value-type="string" table:style-name="ce40">
            <text:p>--</text:p>
          </table:table-cell>
          <table:table-cell office:value-type="string" table:style-name="ce35">
            <text:p>--</text:p>
          </table:table-cell>
          <table:table-cell office:value-type="string" table:style-name="ce58">
            <text:p>--</text:p>
          </table:table-cell>
          <table:table-cell office:value-type="string" table:style-name="ce169">
            <text:p>--</text:p>
          </table:table-cell>
          <table:table-cell office:value-type="string" table:style-name="ce38">
            <text:p>15.666.873/0001-05</text:p>
          </table:table-cell>
          <table:table-cell office:value-type="string" table:style-name="ce109">
            <text:p>CONSTRUSERV SERVIÇOS E CONSTRUTORA LTDA</text:p>
          </table:table-cell>
          <table:table-cell office:value-type="string" table:style-name="ce38">
            <text:p>025/2022</text:p>
          </table:table-cell>
          <table:table-cell office:value-type="date" office:date-value="2022-04-19T00:00:00" table:style-name="ce41">
            <text:p>19/04/2022</text:p>
          </table:table-cell>
          <table:table-cell office:value-type="string" table:style-name="ce42">
            <text:p>4 meses</text:p>
          </table:table-cell>
          <table:table-cell office:value-type="float" office:value="235138.24" table:style-name="ce60">
            <text:p><text:s/>235.138,24<text:s/></text:p>
          </table:table-cell>
          <table:table-cell office:value-type="string" table:style-name="ce110">
            <text:p>--</text:p>
          </table:table-cell>
          <table:table-cell office:value-type="string" table:style-name="ce45">
            <text:p>4 meses</text:p>
          </table:table-cell>
          <table:table-cell office:value-type="float" office:value="33630.31" table:style-name="ce113">
            <text:p><text:s/>33.630,31<text:s/></text:p>
          </table:table-cell>
          <table:table-cell office:value-type="string" table:style-name="ce116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54719.41" table:formula="of:=32039.76+22679.65" table:style-name="ce49">
            <text:p>54.719,41</text:p>
          </table:table-cell>
          <table:table-cell office:value-type="string" table:style-name="ce109">
            <text:p>INACABADA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CC 004/2021</text:p>
          </table:table-cell>
          <table:table-cell office:value-type="string" table:style-name="ce166">
            <text:p>Serviços de requalificação e modernização da Praça Emílio Russel, localizada no bairro de Maranguape I, no município do Paulista/PE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6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38">
            <text:p>032/2022</text:p>
          </table:table-cell>
          <table:table-cell office:value-type="date" office:date-value="2022-04-27T00:00:00" table:style-name="ce41">
            <text:p>27/04/2022</text:p>
          </table:table-cell>
          <table:table-cell office:value-type="string" table:style-name="ce42">
            <text:p>6 meses</text:p>
          </table:table-cell>
          <table:table-cell office:value-type="float" office:value="1531592.2" table:style-name="ce43">
            <text:p><text:s/>1.531.592,20<text:s/>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12 meses</text:p>
          </table:table-cell>
          <table:table-cell office:value-type="float" office:value="367733.56" table:formula="of:=367733.56" table:style-name="ce113">
            <text:p><text:s/>367.733,56<text:s/></text:p>
          </table:table-cell>
          <table:table-cell office:value-type="float" office:value="96967.18" table:formula="of:=14979.48+8973.52+17894.54+55119.64" table:style-name="ce57">
            <text:p>96.967,18</text:p>
          </table:table-cell>
          <table:table-cell office:value-type="float" office:value="449051" table:style-name="ce38">
            <text:p>449051</text:p>
          </table:table-cell>
          <table:table-cell office:value-type="float" office:value="913429.17" table:formula="of:=149682.68+187181.32+576565.17" table:style-name="ce47">
            <text:p>913.429,17</text:p>
          </table:table-cell>
          <table:table-cell office:value-type="float" office:value="576565.17000000004" table:formula="of:=576565.17" table:style-name="ce47">
            <text:p>576.565,17</text:p>
          </table:table-cell>
          <table:table-cell office:value-type="float" office:value="576565.17000000004" table:formula="of:=576565.17" table:style-name="ce112">
            <text:p>576.565,17</text:p>
          </table:table-cell>
          <table:table-cell office:value-type="float" office:value="1452235.8000000003" table:formula="of:=50890.14+20441.29+121051.04+108328.06+86788.46+151307.64+149682.68+187181.32+576565.17" table:style-name="ce49">
            <text:p>1.452.235,80</text:p>
          </table:table-cell>
          <table:table-cell office:value-type="string" table:style-name="ce109">
            <text:p>EM ANDAMENTO</text:p>
          </table:table-cell>
          <table:table-cell table:number-columns-repeated="16362"/>
        </table:table-row>
        <table:table-row table:style-name="ro7">
          <table:table-cell office:value-type="string" table:style-name="ce33">
            <text:p>TP012/2021</text:p>
          </table:table-cell>
          <table:table-cell office:value-type="string" table:style-name="ce168">
            <text:p>Elaboração dos projetos básicos e executivos de arquitetura, paisagismo e demais complementares para construação do Complexo Multicultural do Paulista, no centro urbano da cidade do Paulista/PE.<text:s/></text:p>
          </table:table-cell>
          <table:table-cell office:value-type="string" table:style-name="ce38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132">
            <text:p>--</text:p>
          </table:table-cell>
          <table:table-cell office:value-type="string" table:style-name="ce49">
            <text:p>25.175.320/0001-03</text:p>
          </table:table-cell>
          <table:table-cell office:value-type="string" table:style-name="ce109">
            <text:p>L&amp;M SERVIÇOS EIRELI</text:p>
          </table:table-cell>
          <table:table-cell office:value-type="string" table:style-name="ce38">
            <text:p>043/2022</text:p>
          </table:table-cell>
          <table:table-cell office:value-type="date" office:date-value="2022-05-16T00:00:00" table:style-name="ce41">
            <text:p>16/05/2022</text:p>
          </table:table-cell>
          <table:table-cell office:value-type="string" table:style-name="ce42">
            <text:p>4 meses</text:p>
          </table:table-cell>
          <table:table-cell office:value-type="float" office:value="372674.02" table:style-name="ce47">
            <text:p>372.674,02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12 meses</text:p>
          </table:table-cell>
          <table:table-cell office:value-type="float" office:value="90284.71" table:style-name="ce113">
            <text:p><text:s/>90.284,71<text:s/></text:p>
          </table:table-cell>
          <table:table-cell office:value-type="float" office:value="13288.96" table:style-name="ce57">
            <text:p>13.288,96</text:p>
          </table:table-cell>
          <table:table-cell office:value-type="float" office:value="339039" table:style-name="ce38">
            <text:p>339039</text:p>
          </table:table-cell>
          <table:table-cell office:value-type="float" office:value="173823.31" table:formula="of:=173823.31" table:style-name="ce47">
            <text:p>173.823,31</text:p>
          </table:table-cell>
          <table:table-cell office:value-type="float" office:value="236720.47" table:formula="of:=3980.16+58917+173823.31" table:style-name="ce47">
            <text:p>236.720,47</text:p>
          </table:table-cell>
          <table:table-cell office:value-type="float" office:value="236720.47" table:formula="of:=3980.16+58917+173823.31" table:style-name="ce112">
            <text:p>236.720,47</text:p>
          </table:table-cell>
          <table:table-cell office:value-type="float" office:value="303952.73" table:formula="of:=67232.26+3980.16+58917+173823.31" table:style-name="ce49">
            <text:p>303.952,73</text:p>
          </table:table-cell>
          <table:table-cell office:value-type="string" table:style-name="ce109">
            <text:p>EM ANDAMENTO</text:p>
          </table:table-cell>
          <table:table-cell table:number-columns-repeated="16362"/>
        </table:table-row>
        <table:table-row table:style-name="ro8">
          <table:table-cell office:value-type="string" table:style-name="ce33">
            <text:p>TP 011/2021</text:p>
          </table:table-cell>
          <table:table-cell office:value-type="string" table:style-name="ce168">
            <text:p>Elaboração de projetos de infraestruturas viárias, esgotamento sanitário, drenagem e urbanístico da comunidade Nossa Senhora de Fátima, no bairro de Maranguape I - município do Paulista/PE</text:p>
          </table:table-cell>
          <table:table-cell office:value-type="string" table:style-name="ce38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132">
            <text:p>--</text:p>
          </table:table-cell>
          <table:table-cell office:value-type="string" table:style-name="ce49">
            <text:p>70.073.275/0001-30</text:p>
          </table:table-cell>
          <table:table-cell office:value-type="string" table:style-name="ce109">
            <text:p>GEOSISTEMAS ENGENHARIA E PLANEJAMENTO LTDA</text:p>
          </table:table-cell>
          <table:table-cell office:value-type="string" table:style-name="ce38">
            <text:p>033/2022</text:p>
          </table:table-cell>
          <table:table-cell office:value-type="date" office:date-value="2022-07-04T00:00:00" table:style-name="ce41">
            <text:p>04/07/2022</text:p>
          </table:table-cell>
          <table:table-cell office:value-type="string" table:style-name="ce42">
            <text:p>4 meses</text:p>
          </table:table-cell>
          <table:table-cell office:value-type="float" office:value="223011.6" table:style-name="ce47">
            <text:p>223.011,60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12 meses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339039" table:style-name="ce38">
            <text:p>339039</text:p>
          </table:table-cell>
          <table:table-cell table:number-columns-repeated="2" table:style-name="ce47"/>
          <table:table-cell table:style-name="ce112"/>
          <table:table-cell office:value-type="float" office:value="0" table:style-name="ce49">
            <text:p>0,00</text:p>
          </table:table-cell>
          <table:table-cell office:value-type="string" table:style-name="ce109">
            <text:p>EM ANDAMENTO</text:p>
          </table:table-cell>
          <table:table-cell table:number-columns-repeated="16362"/>
        </table:table-row>
        <table:table-row table:style-name="ro8">
          <table:table-cell office:value-type="string" table:style-name="ce33">
            <text:p>TP 001/2022</text:p>
          </table:table-cell>
          <table:table-cell office:value-type="string" table:style-name="ce168">
            <text:p>Elaboração de projetos de pavimentação, drenagem, sinalização e demais complementares e diversas ruas em diversos bairros no minicípio do Paulista/PE</text:p>
          </table:table-cell>
          <table:table-cell office:value-type="string" table:style-name="ce38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132">
            <text:p>--</text:p>
          </table:table-cell>
          <table:table-cell office:value-type="string" table:style-name="ce49">
            <text:p>70.073.275/0001-30</text:p>
          </table:table-cell>
          <table:table-cell office:value-type="string" table:style-name="ce109">
            <text:p>GEOSISTEMAS ENGENHARIA E PLANEJAMENTO LTDA</text:p>
          </table:table-cell>
          <table:table-cell office:value-type="string" table:style-name="ce38">
            <text:p>059/2022</text:p>
          </table:table-cell>
          <table:table-cell office:value-type="date" office:date-value="2022-09-14T00:00:00" table:style-name="ce41">
            <text:p>14/09/2022</text:p>
          </table:table-cell>
          <table:table-cell office:value-type="string" table:style-name="ce42">
            <text:p>5 meses</text:p>
          </table:table-cell>
          <table:table-cell office:value-type="float" office:value="259588.37" table:style-name="ce47">
            <text:p>259.588,37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5 meses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339039" table:style-name="ce38">
            <text:p>339039</text:p>
          </table:table-cell>
          <table:table-cell table:number-columns-repeated="2" table:style-name="ce47"/>
          <table:table-cell table:style-name="ce112"/>
          <table:table-cell office:value-type="float" office:value="0" table:style-name="ce49">
            <text:p>0,00</text:p>
          </table:table-cell>
          <table:table-cell office:value-type="string" table:style-name="ce109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33">
            <text:p>CC 003/2022</text:p>
          </table:table-cell>
          <table:table-cell office:value-type="string" table:style-name="ce166">
            <text:p>Serviços de pavimentação da Rua 156 e recapeamento asfáltico das ruas 144, 149, 151, 152, 157, 159, 160, 167 e Rua do Contorno, todas no bairro de Jardim Paulista Alto, no município do Paulista</text:p>
          </table:table-cell>
          <table:table-cell office:value-type="string" table:style-name="ce40">
            <text:p>CR Nº 845081/2017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886003.21" table:style-name="ce36">
            <text:p>886.003,21</text:p>
          </table:table-cell>
          <table:table-cell office:value-type="float" office:value="269315.95" table:style-name="ce167">
            <text:p>269.315,95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38">
            <text:p>054/2022</text:p>
          </table:table-cell>
          <table:table-cell office:value-type="date" office:date-value="2022-09-24T00:00:00" table:style-name="ce41">
            <text:p>24/09/2022</text:p>
          </table:table-cell>
          <table:table-cell office:value-type="string" table:style-name="ce42">
            <text:p>6 meses</text:p>
          </table:table-cell>
          <table:table-cell office:value-type="float" office:value="1139033.6399999999" table:style-name="ce43">
            <text:p><text:s/>1.139.033,64<text:s/>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6 meses</text:p>
          </table:table-cell>
          <table:table-cell office:value-type="string" table:style-name="ce113">
            <text:p>--</text:p>
          </table:table-cell>
          <table:table-cell office:value-type="string" table:style-name="ce57">
            <text:p>--</text:p>
          </table:table-cell>
          <table:table-cell office:value-type="float" office:value="449051" table:style-name="ce38">
            <text:p>449051</text:p>
          </table:table-cell>
          <table:table-cell table:style-name="ce47"/>
          <table:table-cell office:value-type="float" office:value="480481.53" table:formula="of:=310829.87+169651.66" table:style-name="ce47">
            <text:p>480.481,53</text:p>
          </table:table-cell>
          <table:table-cell office:value-type="float" office:value="480481.53" table:formula="of:=310829.87+169651.66" table:style-name="ce112">
            <text:p>480.481,53</text:p>
          </table:table-cell>
          <table:table-cell office:value-type="float" office:value="720678.35" table:formula="of:=551026.69+169651.66" table:style-name="ce49">
            <text:p>720.678,35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33">
            <text:p>DP 018/2022</text:p>
          </table:table-cell>
          <table:table-cell office:value-type="string" table:style-name="ce166">
            <text:p>Obras emergenciais de engenharia destinhadas à execução dos serviços de contenção de encostas - construção de muro de arrimo em pedras rachão, pavimentação e drenagem, localizado na ladeira do Visgueiro, bairro da Mirueira, município do Paulista/PE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6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38">
            <text:p>055/2022</text:p>
          </table:table-cell>
          <table:table-cell office:value-type="date" office:date-value="2022-09-12T00:00:00" table:style-name="ce41">
            <text:p>12/09/2022</text:p>
          </table:table-cell>
          <table:table-cell office:value-type="string" table:style-name="ce42">
            <text:p>5 meses</text:p>
          </table:table-cell>
          <table:table-cell office:value-type="float" office:value="1046292.93" table:style-name="ce43">
            <text:p><text:s/>1.046.292,93<text:s/>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--</text:p>
          </table:table-cell>
          <table:table-cell office:value-type="string" table:style-name="ce113">
            <text:p>--</text:p>
          </table:table-cell>
          <table:table-cell office:value-type="string" table:style-name="ce57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table:style-name="ce49"/>
          <table:table-cell office:value-type="string" table:style-name="ce117">
            <text:p>INACABADA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TP 002/2022</text:p>
          </table:table-cell>
          <table:table-cell office:value-type="string" table:style-name="ce166">
            <text:p>Implantação do centro da mulher empreendedora e centro comercila de resistência, na Praça João Pessoa, município do Paulista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67">
            <text:p>--</text:p>
          </table:table-cell>
          <table:table-cell office:value-type="string" table:style-name="ce38">
            <text:p>04.539.545/0001-21</text:p>
          </table:table-cell>
          <table:table-cell office:value-type="string" table:style-name="ce109">
            <text:p>J.I CONSTRUTORA E SERVIÇOS LTDA</text:p>
          </table:table-cell>
          <table:table-cell office:value-type="string" table:style-name="ce38">
            <text:p>149/2022</text:p>
          </table:table-cell>
          <table:table-cell office:value-type="date" office:date-value="2022-09-28T00:00:00" table:style-name="ce41">
            <text:p>28/09/2022</text:p>
          </table:table-cell>
          <table:table-cell office:value-type="string" table:style-name="ce42">
            <text:p>12 meses</text:p>
          </table:table-cell>
          <table:table-cell office:value-type="float" office:value="1958430.38" table:style-name="ce43">
            <text:p><text:s/>1.958.430,38<text:s/>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--</text:p>
          </table:table-cell>
          <table:table-cell office:value-type="string" table:style-name="ce113">
            <text:p>--</text:p>
          </table:table-cell>
          <table:table-cell office:value-type="float" office:value="29187.489999999998" table:formula="of:=14230.56+14956.93" table:style-name="ce57">
            <text:p>29.187,49</text:p>
          </table:table-cell>
          <table:table-cell office:value-type="float" office:value="449051" table:style-name="ce38">
            <text:p>449051</text:p>
          </table:table-cell>
          <table:table-cell office:value-type="float" office:value="477272.08" table:formula="of:=67368.32+71694.18+164896.4+173313.18" table:style-name="ce47">
            <text:p>477.272,08</text:p>
          </table:table-cell>
          <table:table-cell office:value-type="float" office:value="338209.57999999996" table:formula="of:=164896.4+173313.18" table:style-name="ce47">
            <text:p>338.209,58</text:p>
          </table:table-cell>
          <table:table-cell office:value-type="float" office:value="477272.08" table:formula="of:=71694.18+67368.32+164896.4+173313.18" table:style-name="ce112">
            <text:p>477.272,08</text:p>
          </table:table-cell>
          <table:table-cell office:value-type="float" office:value="560774.33000000007" table:formula="of:=83502.25+71694.18+67368.32+164896.4+173313.18" table:style-name="ce49">
            <text:p>560.774,33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33">
            <text:p>PE 005/2022</text:p>
          </table:table-cell>
          <table:table-cell office:value-type="string" table:style-name="ce166">
            <text:p>Contratação de empresa especializada para aquisição de equipamentos e serviços para implantação do Parque Urbano do Engenho Maranguape <text:s/>(LOTE 03 - Equipamentos de ginática)<text:s/></text:p>
          </table:table-cell>
          <table:table-cell office:value-type="string" table:style-name="ce40">
            <text:p>CR Nº 915010/2021</text:p>
          </table:table-cell>
          <table:table-cell office:value-type="string" table:style-name="ce35">
            <text:p>MINISTÉRIO DO MEIO AMBIENTE</text:p>
          </table:table-cell>
          <table:table-cell office:value-type="float" office:value="886003.21" table:style-name="ce36">
            <text:p>886.003,21</text:p>
          </table:table-cell>
          <table:table-cell office:value-type="float" office:value="2500" table:style-name="ce167">
            <text:p>2.500,00</text:p>
          </table:table-cell>
          <table:table-cell office:value-type="string" table:style-name="ce38">
            <text:p>04.386.891/0001-17</text:p>
          </table:table-cell>
          <table:table-cell office:value-type="string" table:style-name="ce109">
            <text:p>ANA MADEIRAS LTDA</text:p>
          </table:table-cell>
          <table:table-cell office:value-type="string" table:style-name="ce38">
            <text:p>152/2022</text:p>
          </table:table-cell>
          <table:table-cell office:value-type="date" office:date-value="2022-10-10T00:00:00" table:style-name="ce41">
            <text:p>10/10/2022</text:p>
          </table:table-cell>
          <table:table-cell office:value-type="string" table:style-name="ce42">
            <text:p>12 meses</text:p>
          </table:table-cell>
          <table:table-cell office:value-type="float" office:value="569239.79" table:style-name="ce52">
            <text:p>569.239,79</text:p>
          </table:table-cell>
          <table:table-cell office:value-type="string" table:style-name="ce110">
            <text:p>--</text:p>
          </table:table-cell>
          <table:table-cell table:style-name="ce45"/>
          <table:table-cell table:style-name="ce113"/>
          <table:table-cell table:style-name="ce57"/>
          <table:table-cell office:value-type="float" office:value="449052" table:style-name="ce38">
            <text:p>449052</text:p>
          </table:table-cell>
          <table:table-cell table:number-columns-repeated="2" table:style-name="ce47"/>
          <table:table-cell table:style-name="ce112"/>
          <table:table-cell table:style-name="ce49"/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33">
            <text:p>PE 005/2022</text:p>
          </table:table-cell>
          <table:table-cell office:value-type="string" table:style-name="ce166">
            <text:p>Contratação de empresa especializada para aquisição de equipamentos e serviços para implantação do Parque Urbano do Engenho Maranguape (LOTE 04 - Equipamentos de ginática)<text:s/></text:p>
          </table:table-cell>
          <table:table-cell office:value-type="string" table:style-name="ce40">
            <text:p>CR Nº 915010/2021</text:p>
          </table:table-cell>
          <table:table-cell office:value-type="string" table:style-name="ce35">
            <text:p>MINISTÉRIO DO MEIO AMBIENTE</text:p>
          </table:table-cell>
          <table:table-cell office:value-type="float" office:value="886003.21" table:style-name="ce36">
            <text:p>886.003,21</text:p>
          </table:table-cell>
          <table:table-cell office:value-type="float" office:value="2500" table:style-name="ce167">
            <text:p>2.500,00</text:p>
          </table:table-cell>
          <table:table-cell office:value-type="string" table:style-name="ce38">
            <text:p>26.576.226/0001-29</text:p>
          </table:table-cell>
          <table:table-cell office:value-type="string" table:style-name="ce109">
            <text:p>SIGMETAL INDÚSTRIA E COMÉRCIO DE MÓVEIS LTDA</text:p>
          </table:table-cell>
          <table:table-cell office:value-type="string" table:style-name="ce38">
            <text:p>153/2022</text:p>
          </table:table-cell>
          <table:table-cell office:value-type="date" office:date-value="2022-10-10T00:00:00" table:style-name="ce41">
            <text:p>10/10/2022</text:p>
          </table:table-cell>
          <table:table-cell office:value-type="string" table:style-name="ce42">
            <text:p>12 meses</text:p>
          </table:table-cell>
          <table:table-cell office:value-type="float" office:value="178500" table:style-name="ce52">
            <text:p>178.500,00</text:p>
          </table:table-cell>
          <table:table-cell office:value-type="string" table:style-name="ce110">
            <text:p>--</text:p>
          </table:table-cell>
          <table:table-cell table:style-name="ce45"/>
          <table:table-cell table:style-name="ce113"/>
          <table:table-cell table:style-name="ce57"/>
          <table:table-cell office:value-type="float" office:value="449052" table:style-name="ce38">
            <text:p>449052</text:p>
          </table:table-cell>
          <table:table-cell table:number-columns-repeated="2" table:style-name="ce47"/>
          <table:table-cell table:style-name="ce112"/>
          <table:table-cell table:style-name="ce49"/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33">
            <text:p>TP 008/2022</text:p>
          </table:table-cell>
          <table:table-cell office:value-type="string" table:style-name="ce166">
            <text:p>Contratação de empresa para execução dos serviços de pavimentação e drenagem da Rua Irlanda e Travessa Irlanda, localizadas no bairro de Nossa Senhora da Conceição, Paulista/PE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6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38">
            <text:p>151/2022</text:p>
          </table:table-cell>
          <table:table-cell office:value-type="date" office:date-value="2022-10-17T00:00:00" table:style-name="ce41">
            <text:p>17/10/2022</text:p>
          </table:table-cell>
          <table:table-cell office:value-type="string" table:style-name="ce42">
            <text:p>5 meses</text:p>
          </table:table-cell>
          <table:table-cell office:value-type="float" office:value="546837.67000000004" table:style-name="ce43">
            <text:p><text:s/>546.837,67<text:s/>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5 meses</text:p>
          </table:table-cell>
          <table:table-cell office:value-type="string" table:style-name="ce113">
            <text:p>--</text:p>
          </table:table-cell>
          <table:table-cell office:value-type="float" office:value="28670.07" table:formula="of:=10503.86+2555.17+15611.04" table:style-name="ce57">
            <text:p>28.670,07</text:p>
          </table:table-cell>
          <table:table-cell office:value-type="float" office:value="449051" table:style-name="ce38">
            <text:p>449051</text:p>
          </table:table-cell>
          <table:table-cell office:value-type="float" office:value="122047.09999999999" table:formula="of:=98166.93+23880.17" table:style-name="ce47">
            <text:p>122.047,10</text:p>
          </table:table-cell>
          <table:table-cell office:value-type="float" office:value="145897.71" table:style-name="ce47">
            <text:p>145.897,71</text:p>
          </table:table-cell>
          <table:table-cell office:value-type="float" office:value="267944.81" table:formula="of:=98166.93+23880.17+145897.71" table:style-name="ce112">
            <text:p>267.944,81</text:p>
          </table:table-cell>
          <table:table-cell office:value-type="float" office:value="267944.81" table:formula="of:=98166.93+23880.17+145897.71" table:style-name="ce49">
            <text:p>267.944,81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33">
            <text:p>TP 005/2022</text:p>
          </table:table-cell>
          <table:table-cell office:value-type="string" table:style-name="ce166">
            <text:p>Contratação de empresa para execução das obras de engenharia destinadas a implantação de enrocamentos aderentes e drenagem nos pontos de risco para proteção da erosão costeira localizada nos bairros do Janga e Pau Amarelo, município do Paulista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67">
            <text:p>--</text:p>
          </table:table-cell>
          <table:table-cell office:value-type="string" table:style-name="ce49">
            <text:p>70.086.111/0001-48</text:p>
          </table:table-cell>
          <table:table-cell office:value-type="string" table:style-name="ce109">
            <text:p>COASTAL - CONSTRUÇÕES E SOLUÇÕES TÉCNICAS AMBIENTAIS</text:p>
          </table:table-cell>
          <table:table-cell office:value-type="string" table:style-name="ce38">
            <text:p>143/2022</text:p>
          </table:table-cell>
          <table:table-cell office:value-type="date" office:date-value="2022-10-28T00:00:00" table:style-name="ce41">
            <text:p>28/10/2022</text:p>
          </table:table-cell>
          <table:table-cell office:value-type="string" table:style-name="ce42">
            <text:p>4 meses</text:p>
          </table:table-cell>
          <table:table-cell office:value-type="float" office:value="2987921.54" table:style-name="ce43">
            <text:p><text:s/>2.987.921,54<text:s/>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8 meses</text:p>
          </table:table-cell>
          <table:table-cell office:value-type="string" table:style-name="ce113">
            <text:p>--</text:p>
          </table:table-cell>
          <table:table-cell office:value-type="string" table:style-name="ce57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244737.46" table:formula="of:=10+32.83+5016.42+239678.21" table:style-name="ce47">
            <text:p>244.737,46</text:p>
          </table:table-cell>
          <table:table-cell office:value-type="float" office:value="244737.46" table:formula="of:=10+32.83+5016.42+239678.21" table:style-name="ce47">
            <text:p>244.737,46</text:p>
          </table:table-cell>
          <table:table-cell office:value-type="float" office:value="244737.46" table:formula="of:=10+32.83+5016.42+239678.21" table:style-name="ce112">
            <text:p>244.737,46</text:p>
          </table:table-cell>
          <table:table-cell office:value-type="float" office:value="244737.46" table:formula="of:=10+32.83+5016.42+239678.21" table:style-name="ce49">
            <text:p>244.737,46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2">
          <table:table-cell office:value-type="string" table:style-name="ce33">
            <text:p>CC 004/2022</text:p>
          </table:table-cell>
          <table:table-cell office:value-type="string" table:style-name="ce166">
            <text:p>Contratação de empresa de engenharia para realização de serviços de pavimentação e drenagem da Rua Ursa Maior e Rua João Paulo II, localizada no bairro de Nossa Senhora da Conceição, município do Paulista/PE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31">
            <text:p>--</text:p>
          </table:table-cell>
          <table:table-cell office:value-type="string" table:style-name="ce49">
            <text:p>04.649.238/0001-58</text:p>
          </table:table-cell>
          <table:table-cell office:value-type="string" table:style-name="ce109">
            <text:p>CONSTRUTORA ALBINO TEIXEIRA LTDA</text:p>
          </table:table-cell>
          <table:table-cell office:value-type="string" table:style-name="ce38">
            <text:p>167/2022</text:p>
          </table:table-cell>
          <table:table-cell office:value-type="date" office:date-value="2023-01-05T00:00:00" table:style-name="ce41">
            <text:p>05/01/2023</text:p>
          </table:table-cell>
          <table:table-cell office:value-type="string" table:style-name="ce42">
            <text:p>12 meses</text:p>
          </table:table-cell>
          <table:table-cell office:value-type="float" office:value="2083284.87" table:style-name="ce72">
            <text:p><text:s/>2.083.284,87<text:s/></text:p>
          </table:table-cell>
          <table:table-cell office:value-type="date" office:date-value="2023-04-03T00:00:00" table:style-name="ce117">
            <text:p>03/04/2023</text:p>
          </table:table-cell>
          <table:table-cell office:value-type="string" table:style-name="ce45">
            <text:p>--</text:p>
          </table:table-cell>
          <table:table-cell office:value-type="string" table:style-name="ce113">
            <text:p>--</text:p>
          </table:table-cell>
          <table:table-cell office:value-type="string" table:style-name="ce57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table:style-name="ce49"/>
          <table:table-cell office:value-type="string" table:style-name="ce117">
            <text:p>PARALISADA</text:p>
          </table:table-cell>
          <table:table-cell table:number-columns-repeated="16362"/>
        </table:table-row>
        <table:table-row table:style-name="ro13">
          <table:table-cell office:value-type="string" table:style-name="ce33">
            <text:p>TP 003/2022</text:p>
          </table:table-cell>
          <table:table-cell office:value-type="string" table:style-name="ce166">
            <text:p>Contratação de empresa de engenharia para construções e implantação da Praça da Coruja, localizada no bairro de Nossa Senhora da Conceição, município do Paulista/PE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31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38">
            <text:p>168/2022</text:p>
          </table:table-cell>
          <table:table-cell office:value-type="date" office:date-value="2023-01-05T00:00:00" table:style-name="ce41">
            <text:p>05/01/2023</text:p>
          </table:table-cell>
          <table:table-cell office:value-type="string" table:style-name="ce42">
            <text:p>6 meses</text:p>
          </table:table-cell>
          <table:table-cell office:value-type="float" office:value="547406" table:style-name="ce72">
            <text:p><text:s/>547.406,00<text:s/></text:p>
          </table:table-cell>
          <table:table-cell office:value-type="string" table:style-name="ce11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84609.97" table:formula="of:=65369.71+119240.26" table:style-name="ce47">
            <text:p>184.609,97</text:p>
          </table:table-cell>
          <table:table-cell office:value-type="float" office:value="119240.26" table:style-name="ce47">
            <text:p>119.240,26</text:p>
          </table:table-cell>
          <table:table-cell office:value-type="float" office:value="184609.97" table:formula="of:=65369.71+119240.26" table:style-name="ce112">
            <text:p>184.609,97</text:p>
          </table:table-cell>
          <table:table-cell office:value-type="float" office:value="184609.97" table:formula="of:=65369.71+119240.26" table:style-name="ce49">
            <text:p>184.609,97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3">
          <table:table-cell office:value-type="string" table:style-name="ce33">
            <text:p>CC 006/2022</text:p>
          </table:table-cell>
          <table:table-cell office:value-type="string" table:style-name="ce166">
            <text:p>Contratação de empresa de engenharia para execução dos serviços de requalificação e modernização da Praça Sebastião Gomes, localizada no bairro de Nossa Senhora da Conceição, Paulista/PE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32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38">
            <text:p>169/2022</text:p>
          </table:table-cell>
          <table:table-cell office:value-type="date" office:date-value="2023-01-12T00:00:00" table:style-name="ce41">
            <text:p>12/01/2023</text:p>
          </table:table-cell>
          <table:table-cell office:value-type="string" table:style-name="ce42">
            <text:p>6 meses</text:p>
          </table:table-cell>
          <table:table-cell office:value-type="float" office:value="1446038.03" table:style-name="ce52">
            <text:p>1.446.038,03</text:p>
          </table:table-cell>
          <table:table-cell office:value-type="string" table:style-name="ce11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218429.57" table:formula="of:=41712.15+176717.42" table:style-name="ce47">
            <text:p>218.429,57</text:p>
          </table:table-cell>
          <table:table-cell office:value-type="float" office:value="176717.42" table:style-name="ce47">
            <text:p>176.717,42</text:p>
          </table:table-cell>
          <table:table-cell office:value-type="float" office:value="218429.57" table:formula="of:=41712.15+176717.42" table:style-name="ce112">
            <text:p>218.429,57</text:p>
          </table:table-cell>
          <table:table-cell office:value-type="float" office:value="218429.57" table:formula="of:=41712.15+176717.42" table:style-name="ce49">
            <text:p>218.429,57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3">
          <table:table-cell office:value-type="string" table:style-name="ce33">
            <text:p>CC 002/2022</text:p>
          </table:table-cell>
          <table:table-cell office:value-type="string" table:style-name="ce166">
            <text:p>Contratação de empresa de engenharia para execução dos serviços de pavimentação e drenagem de trecho da Rua Luxemburgo e Trecho da Rua Dom Diamantino, no bairro de Pau amarelo, município do Paulista/PE</text:p>
          </table:table-cell>
          <table:table-cell office:value-type="string" table:style-name="ce38">
            <text:p>CR Nº 888441/2019</text:p>
          </table:table-cell>
          <table:table-cell office:value-type="string" table:style-name="ce42">
            <text:p>MINISTÉRIO DO DESENVOLVIMENTO REGIONAL/CAIXA</text:p>
          </table:table-cell>
          <table:table-cell office:value-type="float" office:value="477500" table:style-name="ce52">
            <text:p>477.500,00</text:p>
          </table:table-cell>
          <table:table-cell office:value-type="float" office:value="48377.67" table:style-name="ce132">
            <text:p>48.377,67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38">
            <text:p>065/2022</text:p>
          </table:table-cell>
          <table:table-cell office:value-type="date" office:date-value="2023-01-12T00:00:00" table:style-name="ce41">
            <text:p>12/01/2023</text:p>
          </table:table-cell>
          <table:table-cell office:value-type="string" table:style-name="ce42">
            <text:p>6 meses</text:p>
          </table:table-cell>
          <table:table-cell office:value-type="float" office:value="493167.62" table:style-name="ce52">
            <text:p>493.167,62</text:p>
          </table:table-cell>
          <table:table-cell office:value-type="string" table:style-name="ce113">
            <text:p>--</text:p>
          </table:table-cell>
          <table:table-cell office:value-type="string" table:style-name="ce73">
            <text:p>6 meses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table:style-name="ce49"/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4">
          <table:table-cell office:value-type="string" table:style-name="ce33">
            <text:p>TP 006/2022</text:p>
          </table:table-cell>
          <table:table-cell office:value-type="string" table:style-name="ce166">
            <text:p>Contratação de emrpesa de engenharia para execução dos serviços de reforma das instalações físicas da Secretaria de Infraestrutura e ampliação com a construção de unidade para guarda arquivística documental, localizada em Maranguape I, município do Paulista/PE</text:p>
          </table:table-cell>
          <table:table-cell office:value-type="string" table:style-name="ce38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75">
            <text:p>--</text:p>
          </table:table-cell>
          <table:table-cell office:value-type="string" table:style-name="ce131">
            <text:p>--</text:p>
          </table:table-cell>
          <table:table-cell office:value-type="string" table:style-name="ce38">
            <text:p>15.587.379/0001-55</text:p>
          </table:table-cell>
          <table:table-cell office:value-type="string" table:style-name="ce109">
            <text:p>ROBSON J.G. DE OLIVEIRA CONSTRUTORA</text:p>
          </table:table-cell>
          <table:table-cell office:value-type="string" table:style-name="ce38">
            <text:p>009/2023</text:p>
          </table:table-cell>
          <table:table-cell office:value-type="date" office:date-value="2023-03-10T00:00:00" table:style-name="ce41">
            <text:p>10/03/2023</text:p>
          </table:table-cell>
          <table:table-cell office:value-type="string" table:style-name="ce42">
            <text:p>4 meses</text:p>
          </table:table-cell>
          <table:table-cell office:value-type="float" office:value="211480.11" table:style-name="ce72">
            <text:p><text:s/>211.480,11<text:s/></text:p>
          </table:table-cell>
          <table:table-cell office:value-type="string" table:style-name="ce113">
            <text:p>--</text:p>
          </table:table-cell>
          <table:table-cell office:value-type="string" table:style-name="ce45">
            <text:p>4 meses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71453.740000000005" table:formula="of:=16771.24+54682.5" table:style-name="ce47">
            <text:p>71.453,74</text:p>
          </table:table-cell>
          <table:table-cell office:value-type="float" office:value="71453.740000000005" table:formula="of:=16771.24+54682.5" table:style-name="ce47">
            <text:p>71.453,74</text:p>
          </table:table-cell>
          <table:table-cell office:value-type="float" office:value="71453.740000000005" table:formula="of:=16771.24+54682.5" table:style-name="ce112">
            <text:p>71.453,74</text:p>
          </table:table-cell>
          <table:table-cell office:value-type="float" office:value="71453.740000000005" table:formula="of:=16771.24+54682.5" table:style-name="ce49">
            <text:p>71.453,74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3">
            <text:p>DP 003/2023</text:p>
          </table:table-cell>
          <table:table-cell office:value-type="string" table:style-name="ce166">
            <text:p>Contratação de empresa para execução dos serviços remanescentes das obras de pavimentação e recapeamento asfáltico para duplicação de trecho da PE-01 nos bairro de Pau Amarelo, Nossa Senhora do Ó e Conceição (LOTE 01); e pavimentação asfáltica de trecho da Rua Abibail Russel, no bairro de Nossa Senhora do Ó, município do Paulista/PE (LOTE 02)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31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CONSTRUTORA ANCAR LTDA</text:p>
          </table:table-cell>
          <table:table-cell office:value-type="string" table:style-name="ce38">
            <text:p>028/2023</text:p>
          </table:table-cell>
          <table:table-cell office:value-type="date" office:date-value="2023-04-17T00:00:00" table:style-name="ce41">
            <text:p>17/04/2023</text:p>
          </table:table-cell>
          <table:table-cell office:value-type="string" table:style-name="ce42">
            <text:p>6 meses</text:p>
          </table:table-cell>
          <table:table-cell office:value-type="float" office:value="14975739.199999999" table:style-name="ce72">
            <text:p><text:s/>14.975.739,20<text:s/></text:p>
          </table:table-cell>
          <table:table-cell office:value-type="string" table:style-name="ce11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412139.87" table:formula="of:=184248.64+227891.23" table:style-name="ce47">
            <text:p>412.139,87</text:p>
          </table:table-cell>
          <table:table-cell office:value-type="float" office:value="412139.87" table:formula="of:=184248.64+227891.23" table:style-name="ce47">
            <text:p>412.139,87</text:p>
          </table:table-cell>
          <table:table-cell office:value-type="float" office:value="412139.87" table:formula="of:=184248.64+227891.23" table:style-name="ce112">
            <text:p>412.139,87</text:p>
          </table:table-cell>
          <table:table-cell office:value-type="float" office:value="412139.87" table:formula="of:=184248.64+227891.23" table:style-name="ce49">
            <text:p>412.139,87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134">
            <text:p>TP 007/2022</text:p>
          </table:table-cell>
          <table:table-cell office:value-type="string" table:style-name="ce166">
            <text:p>Contratação de empresa para elaboração dos projetos executivos e execução da obra de engenharia destinadas a construção do Portal do Janga, bairro do Janga, município do Paulista/PE</text:p>
          </table:table-cell>
          <table:table-cell office:value-type="string" table:style-name="ce92">
            <text:p>--</text:p>
          </table:table-cell>
          <table:table-cell office:value-type="string" table:style-name="ce80">
            <text:p>--</text:p>
          </table:table-cell>
          <table:table-cell office:value-type="string" table:style-name="ce81">
            <text:p>--</text:p>
          </table:table-cell>
          <table:table-cell office:value-type="string" table:style-name="ce172">
            <text:p>--</text:p>
          </table:table-cell>
          <table:table-cell office:value-type="string" table:style-name="ce83">
            <text:p>15.587.379/0001-55</text:p>
          </table:table-cell>
          <table:table-cell office:value-type="string" table:style-name="ce139">
            <text:p>ROBSON J.G. DE OLIVEIRA CONSTRUTORA EIRELI</text:p>
          </table:table-cell>
          <table:table-cell office:value-type="string" table:style-name="ce92">
            <text:p>073/2023</text:p>
          </table:table-cell>
          <table:table-cell office:value-type="date" office:date-value="2023-06-21T00:00:00" table:style-name="ce86">
            <text:p>21/06/2023</text:p>
          </table:table-cell>
          <table:table-cell office:value-type="string" table:style-name="ce80">
            <text:p>6 meses</text:p>
          </table:table-cell>
          <table:table-cell office:value-type="float" office:value="848928.96" table:style-name="ce81">
            <text:p>848.928,96</text:p>
          </table:table-cell>
          <table:table-cell office:value-type="string" table:style-name="ce173">
            <text:p>--</text:p>
          </table:table-cell>
          <table:table-cell office:value-type="string" table:style-name="ce89">
            <text:p>--</text:p>
          </table:table-cell>
          <table:table-cell office:value-type="string" table:style-name="ce173">
            <text:p>--</text:p>
          </table:table-cell>
          <table:table-cell office:value-type="string" table:style-name="ce174">
            <text:p>--</text:p>
          </table:table-cell>
          <table:table-cell office:value-type="float" office:value="449051" table:style-name="ce92">
            <text:p>449051</text:p>
          </table:table-cell>
          <table:table-cell table:number-columns-repeated="2" table:style-name="ce87"/>
          <table:table-cell table:style-name="ce143"/>
          <table:table-cell table:style-name="ce83"/>
          <table:table-cell office:value-type="string" table:style-name="ce140">
            <text:p>EM ANDAMENTO</text:p>
          </table:table-cell>
          <table:table-cell table:number-columns-repeated="16362"/>
        </table:table-row>
        <table:table-row table:style-name="ro16">
          <table:table-cell office:value-type="string" table:number-columns-spanned="10" table:number-rows-spanned="4" table:style-name="ce100">
            <text:p/>
            <text:p/>
            <text:p/>
            <text:p/>
            <text:p>______________________________________________</text:p>
            <text:p>LÍDIO SÉRGIO VALENÇA DE SOUZA</text:p>
            <text:p>SECRETÁRIO EXECUTIVO DE INFRAESTRUTURA</text:p>
            <text:p>CPF: 471.007.104-72<text:s/></text:p>
          </table:table-cell>
          <table:covered-table-cell table:number-columns-repeated="9"/>
          <table:table-cell office:value-type="string" table:number-columns-spanned="12" table:number-rows-spanned="4" table:style-name="ce100">
            <text:p/>
            <text:p/>
            <text:p/>
            <text:p/>
            <text:p>______________________________________________</text:p>
            <text:p>GIORGIO OLIVEIRA A. CAVALCANTI</text:p>
            <text:p>AGENTE ORÇAMENTÁRIO</text:p>
            <text:p>CPF: 014.170.094-70</text:p>
          </table:table-cell>
          <table:covered-table-cell table:number-columns-repeated="11"/>
          <table:table-cell table:number-columns-repeated="16362"/>
        </table:table-row>
        <table:table-row table:number-rows-repeated="2" table:style-name="ro2">
          <table:covered-table-cell/>
          <table:covered-table-cell table:number-columns-repeated="9"/>
          <table:covered-table-cell/>
          <table:covered-table-cell table:number-columns-repeated="11"/>
          <table:table-cell table:number-columns-repeated="16362"/>
        </table:table-row>
        <table:table-row table:style-name="ro17">
          <table:covered-table-cell/>
          <table:covered-table-cell table:number-columns-repeated="9"/>
          <table:covered-table-cell/>
          <table:covered-table-cell table:number-columns-repeated="1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02">
            <text:p>LEGENDA: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)Unidade Gestora (Prefeituras, Secretarias Municipais, Empresas Públicas, Autarquias etc.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)Órgão ou entidade com competência para autorizar despesas ou empenhar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3)Exercício Financeir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4)Período a que se referem as informações. Exemplo: 1º Trimestre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5)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 da licitação/dispensa/inexigibilidade. Exemplos: CC010/2005 (Concorrência de número 10 ocorrida em 2005), DP011/2004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6)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7)Número e ano do Convênio (se houve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8)Nome do órgão Concedente. Exemplos: Ministério da Educação, Secretaria de Infraestrutura do Governo do Estad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9)Valor do repasse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0) Valor da contrapartid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1) CNPJ da empresa contratada para execução dos serviços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2) Razão Social da empresa contratada para execução dos serviços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3) Número e ano do contrato e a referência ao ano da contratação. Exemplo: 15/2004 (contrato de número 15 do ano de 2004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4) Data da Ordem de Serviço ou do efetivo início da obr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5) Prazo previsto no termo de contrato, ou documento equivalente, para execução das obras e serviços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6) Valor contratado para execução da obra/serviç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7) No caso de obras/serviços concluídos/paralisados deverá ser informada a data de conclusão/paralisaçã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8) Prazo total aditado (considerando todos os aditivos de prazo para a obra/serviço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9) Valor aditado acumulado (somatório de todos os aditivos para a obra/serviço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0) Valor referente ao somatório dos reajustes do contrato ao longo da sua execução (considerar apenas a diferença em relação ao valor originalmente contratado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1) Codificação das despesas conforme portaria 163/2001 da STN e da SOF. Exemplos:4.4.90.51 (Obras); 3.3.90.39 (Limpeza Urbana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2) Somatório dos boletins de medição, relativos aos serviços executados no exercício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3) Somatório dos valores pagos no período, relativos à obra/serviços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4) Somatório dos valores pagos no exercício, relativos à obra/serviços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5) Somatório dos valores pagos no transcorrer da obra/serviço desde o seu início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18">
          <table:table-cell office:value-type="string" table:number-columns-spanned="22" table:number-rows-spanned="1" table:style-name="ce96"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Obras paralisadas ou inacabadas deverão constar da relação mesmo que não tenham despesas no exercíci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7) Deverá ser colocado o nome legível, o CPF e o cargo/função do Responsável pelo preenchimento da fich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8) Deverá ser colocado o nome legível, o CPF e o cargo/função do Responsável pela unidade definida no campo (1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9) Deverá ser colocado o nome legível, o CPF e o cargo/função do Ordenador de Despesa</text:p>
            <text:p>(Prefeitos, Secretários, etc.)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number-rows-repeated="1048472" table:style-name="ro2">
          <table:table-cell table:number-columns-repeated="16384"/>
        </table:table-row>
      </table:table>
      <table:table table:name="3°_TRI_202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4"/>
        <table:table-column table:style-name="co8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59" table:default-cell-style-name="ce2"/>
        <table:table-row table:style-name="ro1">
          <table:table-cell office:value-type="string" table:number-columns-spanned="22" table:number-rows-spanned="1" table:style-name="ce95">
            <text:p>MAPA DEMONSTRATIVO DE OBRAS E SERVIÇOS DE ENGENHARIA<text:s/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office:value-type="string" table:style-name="ce3">
            <text:p>UNIDADE: (1)</text:p>
          </table:table-cell>
          <table:table-cell office:value-type="string" table:number-columns-spanned="2" table:number-rows-spanned="1" table:style-name="ce96">
            <text:p>MUNICÍPIO DO PAULISTA</text:p>
          </table:table-cell>
          <table:covered-table-cell/>
          <table:table-cell table:number-columns-repeated="11" table:style-name="ce2"/>
          <table:table-cell table:style-name="ce4"/>
          <table:table-cell table:number-columns-repeated="6" table:style-name="ce2"/>
          <table:table-cell table:style-name="ce5"/>
          <table:table-cell table:number-columns-repeated="16362" table:style-name="ce2"/>
        </table:table-row>
        <table:table-row table:style-name="ro2">
          <table:table-cell office:value-type="string" table:style-name="ce3">
            <text:p>ÓRGÃO: (2)</text:p>
          </table:table-cell>
          <table:table-cell office:value-type="string" table:number-columns-spanned="2" table:number-rows-spanned="1" table:style-name="ce96">
            <text:p>SECRETARIA DE INFRAESTRUTURA</text:p>
          </table:table-cell>
          <table:covered-table-cell/>
          <table:table-cell table:number-columns-repeated="11" table:style-name="ce2"/>
          <table:table-cell table:style-name="ce4"/>
          <table:table-cell table:number-columns-repeated="6" table:style-name="ce2"/>
          <table:table-cell table:style-name="ce5"/>
          <table:table-cell table:number-columns-repeated="16362" table:style-name="ce2"/>
        </table:table-row>
        <table:table-row table:style-name="ro2">
          <table:table-cell office:value-type="string" table:style-name="ce3">
            <text:p>EXERCÍCIO: (3)</text:p>
          </table:table-cell>
          <table:table-cell office:value-type="float" office:value="2023" table:number-columns-spanned="2" table:number-rows-spanned="1" table:style-name="ce96">
            <text:p>2023</text:p>
          </table:table-cell>
          <table:covered-table-cell/>
          <table:table-cell table:number-columns-repeated="11" table:style-name="ce2"/>
          <table:table-cell table:style-name="ce4"/>
          <table:table-cell table:number-columns-repeated="3" table:style-name="ce2"/>
          <table:table-cell table:style-name="ce6"/>
          <table:table-cell table:number-columns-repeated="2" table:style-name="ce2"/>
          <table:table-cell table:style-name="ce5"/>
          <table:table-cell table:number-columns-repeated="16362" table:style-name="ce2"/>
        </table:table-row>
        <table:table-row table:style-name="ro1">
          <table:table-cell office:value-type="string" table:style-name="ce3">
            <text:p>PERÍODO: (4)</text:p>
          </table:table-cell>
          <table:table-cell office:value-type="string" table:number-columns-spanned="2" table:number-rows-spanned="1" table:style-name="ce96">
            <text:p>3º TRIMESTRE - JULHO A SETEMBRO</text:p>
          </table:table-cell>
          <table:covered-table-cell/>
          <table:table-cell table:number-columns-repeated="11" table:style-name="ce2"/>
          <table:table-cell table:style-name="ce4"/>
          <table:table-cell table:number-columns-repeated="6" table:style-name="ce2"/>
          <table:table-cell table:style-name="ce5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2" table:style-name="ce95">
            <text:p>MODALIDADE / Nº LICITAÇÃO (5)</text:p>
          </table:table-cell>
          <table:table-cell office:value-type="string" table:number-columns-spanned="1" table:number-rows-spanned="2" table:style-name="ce95">
            <text:p>IDENTIFICAÇÃO DA OBRA, SERVIÇO OU AQUISIÇÃO <text:s text:c="75"/>(6)</text:p>
          </table:table-cell>
          <table:table-cell office:value-type="string" table:number-columns-spanned="4" table:number-rows-spanned="1" table:style-name="ce9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5">
            <text:p>CONTRATADO</text:p>
          </table:table-cell>
          <table:covered-table-cell/>
          <table:table-cell office:value-type="string" table:number-columns-spanned="5" table:number-rows-spanned="1" table:style-name="ce9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5">
            <text:p>ADITIVO</text:p>
          </table:table-cell>
          <table:covered-table-cell/>
          <table:table-cell office:value-type="string" table:number-columns-spanned="1" table:number-rows-spanned="2" table:style-name="ce95">
            <text:p>REAJUSTE (R$) (20)</text:p>
          </table:table-cell>
          <table:table-cell office:value-type="string" table:number-columns-spanned="4" table:number-rows-spanned="1" table:style-name="ce95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98">
            <text:p>VALOR PAGO ACUMULADO NA OBRA OU SERVIÇO (R$) (25)</text:p>
          </table:table-cell>
          <table:table-cell office:value-type="string" table:number-columns-spanned="1" table:number-rows-spanned="2" table:style-name="ce99">
            <text:p>SITUAÇÃO <text:s text:c="3"/>(26)</text:p>
          </table:table-cell>
          <table:table-cell table:number-columns-repeated="16362" table:style-name="ce7"/>
        </table:table-row>
        <table:table-row table:style-name="ro3">
          <table:covered-table-cell/>
          <table:covered-table-cell/>
          <table:table-cell office:value-type="string" table:style-name="ce145">
            <text:p>Nº / ANO <text:s text:c="44"/>(7)</text:p>
          </table:table-cell>
          <table:table-cell office:value-type="string" table:style-name="ce146">
            <text:p>CONCEDENTE <text:s text:c="22"/>(8)</text:p>
          </table:table-cell>
          <table:table-cell office:value-type="string" table:style-name="ce146">
            <text:p>REPASSE (R$) <text:s text:c="18"/>(9)</text:p>
          </table:table-cell>
          <table:table-cell office:value-type="string" table:style-name="ce147">
            <text:p>CONTRAPARTIDA <text:s text:c="2"/>(R$) <text:s text:c="32"/>(10)</text:p>
          </table:table-cell>
          <table:table-cell office:value-type="string" table:style-name="ce145">
            <text:p>CNPJ <text:s text:c="54"/>(11)</text:p>
          </table:table-cell>
          <table:table-cell office:value-type="string" table:style-name="ce147">
            <text:p>RAZÃO SOCIAL <text:s text:c="25"/>(12)</text:p>
          </table:table-cell>
          <table:table-cell office:value-type="string" table:style-name="ce145">
            <text:p>Nº / ANO <text:s text:c="14"/>(13)</text:p>
          </table:table-cell>
          <table:table-cell office:value-type="string" table:style-name="ce146">
            <text:p>DATA INÍCIO (14)</text:p>
          </table:table-cell>
          <table:table-cell office:value-type="string" table:style-name="ce146">
            <text:p>PRAZO <text:s text:c="14"/>(15)</text:p>
          </table:table-cell>
          <table:table-cell office:value-type="string" table:style-name="ce146">
            <text:p>VALOR CONTRATADO (R$) <text:s text:c="26"/>(16)</text:p>
          </table:table-cell>
          <table:table-cell office:value-type="string" table:style-name="ce147">
            <text:p>DATA CONCLUSÃO/ PARALISAÇÃO <text:s text:c="24"/>(17)</text:p>
          </table:table-cell>
          <table:table-cell office:value-type="string" table:style-name="ce145">
            <text:p>PRAZO ADITADO <text:s text:c="6"/>(18)</text:p>
          </table:table-cell>
          <table:table-cell office:value-type="string" table:style-name="ce148">
            <text:p>VALOR ADITADO ACUMULADO <text:s text:c="3"/>(19)</text:p>
          </table:table-cell>
          <table:covered-table-cell/>
          <table:table-cell office:value-type="string" table:style-name="ce145">
            <text:p>NATUREZA DA DESPESA (21)</text:p>
          </table:table-cell>
          <table:table-cell office:value-type="string" table:style-name="ce146">
            <text:p>VALOR<text:span text:style-name="T2"><text:s/>MEDIDO</text:span><text:s/>ACUMULADO (R$) (22)</text:p>
          </table:table-cell>
          <table:table-cell office:value-type="string" table:style-name="ce146">
            <text:p>VALOR PAGO ACUMULADO NO PERÍODO (R$) <text:s text:c="7"/>(23)</text:p>
          </table:table-cell>
          <table:table-cell office:value-type="string" table:style-name="ce147">
            <text:p>VALOR PAGO ACUMULADO NO EXERCÍCIO (R$) <text:s text:c="4"/>(24)</text:p>
          </table:table-cell>
          <table:covered-table-cell/>
          <table:covered-table-cell/>
          <table:table-cell table:number-columns-repeated="16362" table:style-name="ce7"/>
        </table:table-row>
        <table:table-row table:style-name="ro4">
          <table:table-cell office:value-type="string" table:style-name="ce13">
            <text:p>CC 001/2019</text:p>
          </table:table-cell>
          <table:table-cell office:value-type="string" table:style-name="ce13">
            <text:p>Serviços de restauração do pavimento e/ou pavimentação de vias no Bairro de Maranguape I, Paulista/PE.</text:p>
          </table:table-cell>
          <table:table-cell office:value-type="string" table:style-name="ce20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5">
            <text:p>--</text:p>
          </table:table-cell>
          <table:table-cell office:value-type="string" table:style-name="ce18">
            <text:p>00.999.591/0001-52</text:p>
          </table:table-cell>
          <table:table-cell office:value-type="string" table:style-name="ce176">
            <text:p>AGC CONSTRUÇÕES <text:s/>E EMPREENDIMENTOS LTDA</text:p>
          </table:table-cell>
          <table:table-cell office:value-type="string" table:style-name="ce20">
            <text:p>062/2020</text:p>
          </table:table-cell>
          <table:table-cell office:value-type="date" office:date-value="2020-06-18T00:00:00" table:style-name="ce21">
            <text:p>18/06/2020</text:p>
          </table:table-cell>
          <table:table-cell office:value-type="string" table:style-name="ce22">
            <text:p>4 meses</text:p>
          </table:table-cell>
          <table:table-cell office:value-type="float" office:value="2858178.25" table:style-name="ce23">
            <text:p><text:s/>2.858.178,25<text:s/></text:p>
          </table:table-cell>
          <table:table-cell office:value-type="string" table:style-name="ce177">
            <text:p>--</text:p>
          </table:table-cell>
          <table:table-cell office:value-type="string" table:style-name="ce25">
            <text:p>28 meses</text:p>
          </table:table-cell>
          <table:table-cell office:value-type="currency" office:value="338536.58" table:style-name="ce178">
            <text:p><text:s/>R$ 338.536,58<text:s/></text:p>
          </table:table-cell>
          <table:table-cell office:value-type="string" table:style-name="ce13">
            <text:p>--</text:p>
          </table:table-cell>
          <table:table-cell office:value-type="float" office:value="449051" table:style-name="ce18">
            <text:p>449051</text:p>
          </table:table-cell>
          <table:table-cell office:value-type="float" office:value="911046.15999999992" table:formula="of:=489327.5+421718.66" table:style-name="ce28">
            <text:p>911.046,16</text:p>
          </table:table-cell>
          <table:table-cell table:style-name="ce28"/>
          <table:table-cell office:value-type="float" office:value="911046.15999999992" table:formula="of:=489327.5+421718.66" table:style-name="ce179">
            <text:p>911.046,16</text:p>
          </table:table-cell>
          <table:table-cell office:value-type="float" office:value="2557320.7400000002" table:formula="of:=491867.45+126819.86+1027587.27+489327.5+421718.66" table:style-name="ce30">
            <text:p>2.557.320,74</text:p>
          </table:table-cell>
          <table:table-cell office:value-type="string" table:style-name="ce176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3">
            <text:p>TP 002/2020</text:p>
          </table:table-cell>
          <table:table-cell office:value-type="string" table:style-name="ce33">
            <text:p>Obras de pavimentação no trecho da Avenida Cláudio Gueiros Leite (Rodovia PE-01) no Município do Paulista/PE</text:p>
          </table:table-cell>
          <table:table-cell office:value-type="string" table:style-name="ce40">
            <text:p>CR Nº 842051/2016</text:p>
          </table:table-cell>
          <table:table-cell office:value-type="string" table:style-name="ce35">
            <text:p>MINISTÉRIO DO TURISMO/CAIXA</text:p>
          </table:table-cell>
          <table:table-cell office:value-type="float" office:value="1326581.1200000001" table:style-name="ce36">
            <text:p>1.326.581,12</text:p>
          </table:table-cell>
          <table:table-cell office:value-type="float" office:value="98953.17" table:style-name="ce167">
            <text:p>98.953,17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40">
            <text:p>136/2020</text:p>
          </table:table-cell>
          <table:table-cell office:value-type="date" office:date-value="2021-04-08T00:00:00" table:style-name="ce41">
            <text:p>08/04/2021</text:p>
          </table:table-cell>
          <table:table-cell office:value-type="string" table:style-name="ce42">
            <text:p>4 meses</text:p>
          </table:table-cell>
          <table:table-cell office:value-type="float" office:value="1416337.98" table:style-name="ce43">
            <text:p><text:s/>1.416.337,98<text:s/></text:p>
          </table:table-cell>
          <table:table-cell office:value-type="date" office:date-value="2022-12-07T00:00:00" table:style-name="ce110">
            <text:p>07/12/2022</text:p>
          </table:table-cell>
          <table:table-cell office:value-type="string" table:style-name="ce45">
            <text:p>16 meses</text:p>
          </table:table-cell>
          <table:table-cell office:value-type="string" table:style-name="ce113">
            <text:p>--</text:p>
          </table:table-cell>
          <table:table-cell office:value-type="float" office:value="71499.600000000006" table:style-name="ce114">
            <text:p>71.499,60</text:p>
          </table:table-cell>
          <table:table-cell office:value-type="float" office:value="449051" table:style-name="ce38">
            <text:p>449051</text:p>
          </table:table-cell>
          <table:table-cell office:value-type="float" office:value="93384.06" table:style-name="ce47">
            <text:p>93.384,06</text:p>
          </table:table-cell>
          <table:table-cell office:value-type="float" office:value="93384.06" table:style-name="ce47">
            <text:p>93.384,06</text:p>
          </table:table-cell>
          <table:table-cell office:value-type="float" office:value="93384.06" table:style-name="ce112">
            <text:p>93.384,06</text:p>
          </table:table-cell>
          <table:table-cell office:value-type="float" office:value="1205812.06" table:formula="of:=1112428+93384.06" table:style-name="ce49">
            <text:p>1.205.812,06</text:p>
          </table:table-cell>
          <table:table-cell office:value-type="string" table:style-name="ce109">
            <text:p>CONCLUÍDO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33">
            <text:p>CV 001/2021</text:p>
          </table:table-cell>
          <table:table-cell office:value-type="string" table:style-name="ce33">
            <text:p>Serviços de atualização, compatibilização dos projetos básicos e executivos, para requalificação urbana da orla do Janga, entre os trechos da Rua Escada e Av. João Pereira de Oliveira, no bairro do Janga, no município do Paulista/PE.<text:s/></text:p>
          </table:table-cell>
          <table:table-cell office:value-type="string" table:style-name="ce38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132">
            <text:p>--</text:p>
          </table:table-cell>
          <table:table-cell office:value-type="string" table:style-name="ce49">
            <text:p>05.800.129/0001-06</text:p>
          </table:table-cell>
          <table:table-cell office:value-type="string" table:style-name="ce109">
            <text:p>COLMEIA EMPREENDIMENTOS E PARTICIPAÇÕES LTDA</text:p>
          </table:table-cell>
          <table:table-cell office:value-type="string" table:style-name="ce40">
            <text:p>027/2021</text:p>
          </table:table-cell>
          <table:table-cell office:value-type="date" office:date-value="2021-08-12T00:00:00" table:style-name="ce41">
            <text:p>12/08/2021</text:p>
          </table:table-cell>
          <table:table-cell office:value-type="string" table:style-name="ce42">
            <text:p>4 meses</text:p>
          </table:table-cell>
          <table:table-cell office:value-type="float" office:value="296032.96999999997" table:style-name="ce54">
            <text:p>296.032,97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24 meses</text:p>
          </table:table-cell>
          <table:table-cell office:value-type="string" table:style-name="ce113">
            <text:p>--</text:p>
          </table:table-cell>
          <table:table-cell office:value-type="string" table:style-name="ce114">
            <text:p>--</text:p>
          </table:table-cell>
          <table:table-cell office:value-type="float" office:value="339039" table:style-name="ce38">
            <text:p>339039</text:p>
          </table:table-cell>
          <table:table-cell table:number-columns-repeated="2" table:style-name="ce47"/>
          <table:table-cell office:value-type="float" office:value="99911.01999999999" table:formula="of:=35523.95+64387.07" table:style-name="ce112">
            <text:p>99.911,02</text:p>
          </table:table-cell>
          <table:table-cell office:value-type="float" office:value="173919.26" table:formula="of:=55506.18+18502.06+35523.95+64387.07" table:style-name="ce49">
            <text:p>173.919,26</text:p>
          </table:table-cell>
          <table:table-cell office:value-type="string" table:style-name="ce109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3">
            <text:p>DP 040/2021</text:p>
          </table:table-cell>
          <table:table-cell office:value-type="string" table:style-name="ce57">
            <text:p>Obras de recapeamento asfáltico nos bairros da Vila Torres Galvão e Maria Farinha, Paulista/PE.<text:s text:c="2"/><text:span text:style-name="T1">ITEM 01</text:span><text:span text:style-name="T1"/></text:p>
            <text:p/>
          </table:table-cell>
          <table:table-cell office:value-type="string" table:style-name="ce40">
            <text:p>CR Nº 826633/2016</text:p>
          </table:table-cell>
          <table:table-cell office:value-type="string" table:style-name="ce35">
            <text:p>MINISTÉRIO DO TURISMO/CAIXA</text:p>
          </table:table-cell>
          <table:table-cell office:value-type="float" office:value="908878.19" table:style-name="ce58">
            <text:p>908.878,19</text:p>
          </table:table-cell>
          <table:table-cell office:value-type="float" office:value="191353.38" table:style-name="ce169">
            <text:p>191.353,38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891176.56" table:style-name="ce60">
            <text:p><text:s/>891.176,56<text:s/></text:p>
          </table:table-cell>
          <table:table-cell office:value-type="string" table:style-name="ce110">
            <text:p>--</text:p>
          </table:table-cell>
          <table:table-cell office:value-type="string" table:style-name="ce45">
            <text:p>540 dias</text:p>
          </table:table-cell>
          <table:table-cell office:value-type="string" table:style-name="ce113">
            <text:p>--</text:p>
          </table:table-cell>
          <table:table-cell office:value-type="float" office:value="90546.39" table:style-name="ce114">
            <text:p>90.546,39</text:p>
          </table:table-cell>
          <table:table-cell office:value-type="float" office:value="449051" table:style-name="ce38">
            <text:p>449051</text:p>
          </table:table-cell>
          <table:table-cell office:value-type="float" office:value="216737.06" table:style-name="ce47">
            <text:p>216.737,06</text:p>
          </table:table-cell>
          <table:table-cell table:style-name="ce47"/>
          <table:table-cell office:value-type="float" office:value="553080.80000000005" table:formula="of:=336343.74+216737.06" table:style-name="ce112">
            <text:p>553.080,80</text:p>
          </table:table-cell>
          <table:table-cell office:value-type="float" office:value="752180.94" table:formula="of:=199100.14+336343.74+216737.06" table:style-name="ce49">
            <text:p>752.180,94</text:p>
          </table:table-cell>
          <table:table-cell office:value-type="string" table:style-name="ce109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3">
            <text:p>DP 040/2021</text:p>
          </table:table-cell>
          <table:table-cell office:value-type="string" table:style-name="ce57">
            <text:p>Obras de recapeamento asfáltico de vias no bairros de Engenho Maranguape. Paulista/PE.<text:s/></text:p>
            <text:p><text:span text:style-name="T1">ITEM 02<text:s/></text:span></text:p>
          </table:table-cell>
          <table:table-cell office:value-type="string" table:style-name="ce40">
            <text:p>CR Nº 830608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245850" table:style-name="ce58">
            <text:p>245.850,00</text:p>
          </table:table-cell>
          <table:table-cell office:value-type="float" office:value="50812.13" table:style-name="ce169">
            <text:p>50.812,13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166112.68" table:style-name="ce60">
            <text:p><text:s/>166.112,68<text:s/></text:p>
          </table:table-cell>
          <table:table-cell office:value-type="date" office:date-value="2022-01-10T00:00:00" table:style-name="ce110">
            <text:p>10/01/2022</text:p>
          </table:table-cell>
          <table:table-cell office:value-type="string" table:style-name="ce45">
            <text:p>540 dias</text:p>
          </table:table-cell>
          <table:table-cell office:value-type="string" table:style-name="ce113">
            <text:p>--</text:p>
          </table:table-cell>
          <table:table-cell office:value-type="string" table:style-name="ce116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0" table:style-name="ce49">
            <text:p>0,00</text:p>
          </table:table-cell>
          <table:table-cell office:value-type="string" table:style-name="ce109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3">
            <text:p>DP 040/2021</text:p>
          </table:table-cell>
          <table:table-cell office:value-type="string" table:style-name="ce57">
            <text:p>Obras de recapeamento asfáltico de vias no bairro de Jaguarana, Paulista/PE.<text:s/></text:p>
            <text:p><text:span text:style-name="T1">ITEM 03</text:span></text:p>
          </table:table-cell>
          <table:table-cell office:value-type="string" table:style-name="ce40">
            <text:p>CR Nº 830596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592000" table:style-name="ce58">
            <text:p>592.000,00</text:p>
          </table:table-cell>
          <table:table-cell office:value-type="float" office:value="56368.45" table:style-name="ce169">
            <text:p>56.368,45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256825.58" table:style-name="ce60">
            <text:p><text:s/>256.825,58<text:s/></text:p>
          </table:table-cell>
          <table:table-cell office:value-type="string" table:style-name="ce110">
            <text:p>--</text:p>
          </table:table-cell>
          <table:table-cell office:value-type="string" table:style-name="ce45">
            <text:p>540 dias</text:p>
          </table:table-cell>
          <table:table-cell office:value-type="string" table:style-name="ce113">
            <text:p>--</text:p>
          </table:table-cell>
          <table:table-cell office:value-type="string" table:style-name="ce116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90828.21000000002" table:formula="of:=14949.45+175878.76" table:style-name="ce47">
            <text:p>190.828,21</text:p>
          </table:table-cell>
          <table:table-cell table:style-name="ce47"/>
          <table:table-cell office:value-type="float" office:value="190828.21000000002" table:formula="of:=14949.45+175878.76" table:style-name="ce112">
            <text:p>190.828,21</text:p>
          </table:table-cell>
          <table:table-cell office:value-type="float" office:value="190828.21000000002" table:formula="of:=14949.45+175878.76" table:style-name="ce49">
            <text:p>190.828,21</text:p>
          </table:table-cell>
          <table:table-cell office:value-type="string" table:style-name="ce109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3">
            <text:p>DP 040/2021</text:p>
          </table:table-cell>
          <table:table-cell office:value-type="string" table:style-name="ce57">
            <text:p>Obras de pavimentação asfáltica e recapeamento asfáltico de vias no bairro do Janga , Paulista/PE.<text:s/></text:p>
            <text:p><text:span text:style-name="T1">ITEM 04</text:span></text:p>
          </table:table-cell>
          <table:table-cell office:value-type="string" table:style-name="ce40">
            <text:p>CR Nº 830317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394200" table:style-name="ce58">
            <text:p>394.200,00</text:p>
          </table:table-cell>
          <table:table-cell office:value-type="float" office:value="57734.42" table:style-name="ce169">
            <text:p>57.734,42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157838.79999999999" table:style-name="ce60">
            <text:p><text:s/>157.838,80<text:s/></text:p>
          </table:table-cell>
          <table:table-cell office:value-type="string" table:style-name="ce115">
            <text:p>--</text:p>
          </table:table-cell>
          <table:table-cell office:value-type="string" table:style-name="ce45">
            <text:p>540 dias</text:p>
          </table:table-cell>
          <table:table-cell office:value-type="string" table:style-name="ce113">
            <text:p>--</text:p>
          </table:table-cell>
          <table:table-cell office:value-type="string" table:style-name="ce116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94313.459999999992" table:formula="of:=59391.7+34921.76" table:style-name="ce47">
            <text:p>94.313,46</text:p>
          </table:table-cell>
          <table:table-cell table:style-name="ce47"/>
          <table:table-cell office:value-type="float" office:value="94313.459999999992" table:formula="of:=59391.7+34921.76" table:style-name="ce112">
            <text:p>94.313,46</text:p>
          </table:table-cell>
          <table:table-cell office:value-type="float" office:value="94313.459999999992" table:formula="of:=59391.7+34921.76" table:style-name="ce49">
            <text:p>94.313,46</text:p>
          </table:table-cell>
          <table:table-cell office:value-type="string" table:style-name="ce109">
            <text:p>EM ANDAMENTO</text:p>
          </table:table-cell>
          <table:table-cell table:style-name="ce63"/>
          <table:table-cell table:number-columns-repeated="16361"/>
        </table:table-row>
        <table:table-row table:style-name="ro4">
          <table:table-cell office:value-type="string" table:style-name="ce33">
            <text:p>DP 040/2021</text:p>
          </table:table-cell>
          <table:table-cell office:value-type="string" table:style-name="ce57">
            <text:p>Obras de Pavimentação Asfáltica e Recapeamento Asfáltico no bairro de Paratibe, Paulista/PE.<text:s/></text:p>
            <text:p><text:span text:style-name="T1">ITEM 05</text:span></text:p>
          </table:table-cell>
          <table:table-cell office:value-type="string" table:style-name="ce40">
            <text:p>CR Nº 830271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394200" table:style-name="ce58">
            <text:p>394.200,00</text:p>
          </table:table-cell>
          <table:table-cell office:value-type="float" office:value="58395.62" table:style-name="ce169">
            <text:p>58.395,62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245374.4" table:style-name="ce60">
            <text:p><text:s/>245.374,40<text:s/></text:p>
          </table:table-cell>
          <table:table-cell office:value-type="string" table:style-name="ce115">
            <text:p>--</text:p>
          </table:table-cell>
          <table:table-cell office:value-type="string" table:style-name="ce45">
            <text:p>540 dias</text:p>
          </table:table-cell>
          <table:table-cell office:value-type="string" table:style-name="ce113">
            <text:p>--</text:p>
          </table:table-cell>
          <table:table-cell office:value-type="float" office:value="23490.38" table:style-name="ce114">
            <text:p>23.490,38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138423.01999999999" table:formula="of:=138423.02" table:style-name="ce49">
            <text:p>138.423,02</text:p>
          </table:table-cell>
          <table:table-cell office:value-type="string" table:style-name="ce109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3">
            <text:p>DP 040/2021</text:p>
          </table:table-cell>
          <table:table-cell office:value-type="string" table:style-name="ce57">
            <text:p>Obras de Pavimentação Asfáltico e Recapeamento Asfáltico no bairro do Janga, Paulista/PE.<text:s/></text:p>
            <text:p><text:span text:style-name="T1">ITEM 06</text:span></text:p>
          </table:table-cell>
          <table:table-cell office:value-type="string" table:style-name="ce40">
            <text:p>CR Nº 834851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362203.87" table:style-name="ce58">
            <text:p>362.203,87</text:p>
          </table:table-cell>
          <table:table-cell office:value-type="float" office:value="120643.68" table:style-name="ce169">
            <text:p>120.643,68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441292.88" table:style-name="ce60">
            <text:p><text:s/>441.292,88<text:s/></text:p>
          </table:table-cell>
          <table:table-cell office:value-type="string" table:style-name="ce115">
            <text:p>--</text:p>
          </table:table-cell>
          <table:table-cell office:value-type="string" table:style-name="ce45">
            <text:p>540 dias</text:p>
          </table:table-cell>
          <table:table-cell office:value-type="string" table:style-name="ce113">
            <text:p>--</text:p>
          </table:table-cell>
          <table:table-cell office:value-type="float" office:value="29645.52" table:style-name="ce114">
            <text:p>29.645,52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340227.69999999995" table:formula="of:=174693.71+165533.99" table:style-name="ce49">
            <text:p>340.227,70</text:p>
          </table:table-cell>
          <table:table-cell office:value-type="string" table:style-name="ce109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3">
            <text:p>DP 040/2021</text:p>
          </table:table-cell>
          <table:table-cell office:value-type="string" table:style-name="ce57">
            <text:p>Obras de pavimentação asfáltica, recapeamento e drenagem nas vias do bairro de Arthur Lundgren II, Paulista/PE.<text:s/></text:p>
            <text:p><text:span text:style-name="T1">ITEM 07</text:span></text:p>
          </table:table-cell>
          <table:table-cell office:value-type="string" table:style-name="ce40">
            <text:p>CR Nº 834847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444422.41" table:style-name="ce58">
            <text:p>444.422,41</text:p>
          </table:table-cell>
          <table:table-cell office:value-type="float" office:value="140771.76999999999" table:style-name="ce169">
            <text:p>140.771,77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538862.09" table:style-name="ce60">
            <text:p><text:s/>538.862,09<text:s/></text:p>
          </table:table-cell>
          <table:table-cell office:value-type="string" table:style-name="ce115">
            <text:p>--</text:p>
          </table:table-cell>
          <table:table-cell office:value-type="string" table:style-name="ce45">
            <text:p>540 dias</text:p>
          </table:table-cell>
          <table:table-cell office:value-type="string" table:style-name="ce113">
            <text:p>--</text:p>
          </table:table-cell>
          <table:table-cell office:value-type="float" office:value="32880.379999999997" table:style-name="ce114">
            <text:p>32.880,38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446631.65" table:formula="of:=193756.01+252875.64" table:style-name="ce49">
            <text:p>446.631,65</text:p>
          </table:table-cell>
          <table:table-cell office:value-type="string" table:style-name="ce109">
            <text:p>EM ANDAMENTO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DP 040/2021</text:p>
          </table:table-cell>
          <table:table-cell office:value-type="string" table:style-name="ce57">
            <text:p>Obras de Pavimentação Asfáltica e Recapeamento Asfáltico de Vias dos Bairros de Alameda Paulista e Riacho de Prata, Paulista/PE.<text:s/></text:p>
            <text:p><text:span text:style-name="T1">ITEM 08</text:span></text:p>
          </table:table-cell>
          <table:table-cell office:value-type="string" table:style-name="ce40">
            <text:p>CR Nº 800670/2013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987600" table:style-name="ce58">
            <text:p>987.600,00</text:p>
          </table:table-cell>
          <table:table-cell office:value-type="float" office:value="62400" table:style-name="ce169">
            <text:p>62.400,00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495871.79" table:style-name="ce60">
            <text:p><text:s/>495.871,79<text:s/></text:p>
          </table:table-cell>
          <table:table-cell office:value-type="string" table:style-name="ce115">
            <text:p>--</text:p>
          </table:table-cell>
          <table:table-cell office:value-type="string" table:style-name="ce45">
            <text:p>540 dias</text:p>
          </table:table-cell>
          <table:table-cell office:value-type="string" table:style-name="ce113">
            <text:p>--</text:p>
          </table:table-cell>
          <table:table-cell office:value-type="string" table:style-name="ce116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358016.18" table:formula="of:=129401.6+228614.58" table:style-name="ce47">
            <text:p>358.016,18</text:p>
          </table:table-cell>
          <table:table-cell table:style-name="ce47"/>
          <table:table-cell office:value-type="float" office:value="358016.18" table:formula="of:=129401.6+228614.58" table:style-name="ce112">
            <text:p>358.016,18</text:p>
          </table:table-cell>
          <table:table-cell office:value-type="float" office:value="358016.18" table:formula="of:=129401.6+228614.58" table:style-name="ce49">
            <text:p>358.016,18</text:p>
          </table:table-cell>
          <table:table-cell office:value-type="string" table:style-name="ce109">
            <text:p>EM ANDAMENTO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TP 004/2021</text:p>
          </table:table-cell>
          <table:table-cell office:value-type="string" table:style-name="ce33">
            <text:p>Serviços de requalificação e modernização do Clube Municipal do Nobre, no bairro do Nobre, no município do Paulista/PE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6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40">
            <text:p>008/2022</text:p>
          </table:table-cell>
          <table:table-cell office:value-type="date" office:date-value="2022-01-13T00:00:00" table:style-name="ce41">
            <text:p>13/01/2022</text:p>
          </table:table-cell>
          <table:table-cell office:value-type="string" table:style-name="ce42">
            <text:p>6 meses</text:p>
          </table:table-cell>
          <table:table-cell office:value-type="float" office:value="1208439.74" table:style-name="ce52">
            <text:p>1.208.439,74</text:p>
          </table:table-cell>
          <table:table-cell office:value-type="date" office:date-value="2022-11-06T00:00:00" table:style-name="ce117">
            <text:p>06/11/2022</text:p>
          </table:table-cell>
          <table:table-cell office:value-type="string" table:style-name="ce45">
            <text:p>6 meses</text:p>
          </table:table-cell>
          <table:table-cell office:value-type="float" office:value="388002.56999999995" table:formula="of:=203578.52+184424.05" table:style-name="ce113">
            <text:p><text:s/>388.002,57<text:s/></text:p>
          </table:table-cell>
          <table:table-cell office:value-type="float" office:value="31928.66" table:formula="of:=12195.25+19733.41" table:style-name="ce57">
            <text:p>31.928,66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1518372" table:style-name="ce49">
            <text:p>1.518.372,00</text:p>
          </table:table-cell>
          <table:table-cell office:value-type="string" table:style-name="ce109">
            <text:p>CONCLUÍDO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TP 003/2021</text:p>
          </table:table-cell>
          <table:table-cell office:value-type="string" table:style-name="ce33">
            <text:p>Elaboração dos projetos referente a ligação dos maranguapes do município do Paulista/PE. <text:s/>(LOTE 01)</text:p>
          </table:table-cell>
          <table:table-cell office:value-type="string" table:style-name="ce38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132">
            <text:p>--</text:p>
          </table:table-cell>
          <table:table-cell office:value-type="string" table:style-name="ce49">
            <text:p>70.073.275/0001-30</text:p>
          </table:table-cell>
          <table:table-cell office:value-type="string" table:style-name="ce109">
            <text:p>GEOSISTEMAS ENGENHARIA E PLANEJAMENTO LTDA</text:p>
          </table:table-cell>
          <table:table-cell office:value-type="string" table:style-name="ce40">
            <text:p>010/2022</text:p>
          </table:table-cell>
          <table:table-cell office:value-type="date" office:date-value="2022-01-17T00:00:00" table:style-name="ce41">
            <text:p>17/01/2022</text:p>
          </table:table-cell>
          <table:table-cell office:value-type="string" table:style-name="ce42">
            <text:p>6 meses</text:p>
          </table:table-cell>
          <table:table-cell office:value-type="float" office:value="125516.99" table:style-name="ce47">
            <text:p>125.516,99</text:p>
          </table:table-cell>
          <table:table-cell office:value-type="date" office:date-value="2022-12-30T00:00:00" table:style-name="ce117">
            <text:p>30/12/2022</text:p>
          </table:table-cell>
          <table:table-cell office:value-type="string" table:style-name="ce45">
            <text:p>12 meses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339039" table:style-name="ce38">
            <text:p>339039</text:p>
          </table:table-cell>
          <table:table-cell table:number-columns-repeated="2" table:style-name="ce47"/>
          <table:table-cell office:value-type="float" office:value="67778.52" table:style-name="ce112">
            <text:p>67.778,52</text:p>
          </table:table-cell>
          <table:table-cell office:value-type="float" office:value="125516.33" table:formula="of:=57737.81+67778.52" table:style-name="ce49">
            <text:p>125.516,33</text:p>
          </table:table-cell>
          <table:table-cell office:value-type="string" table:style-name="ce109">
            <text:p>CONCLUÍDO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T P003/2021</text:p>
          </table:table-cell>
          <table:table-cell office:value-type="string" table:style-name="ce33">
            <text:p>Elaboração de projetos referente a pavimentação, drenagem, sinalização e demais complementares de diversas ruas, nos bairros de Pau amarelo e Nossa Senhora da Conceição, localizado no município do Paulista/PE. <text:s/>(LOTE 02)</text:p>
          </table:table-cell>
          <table:table-cell office:value-type="string" table:style-name="ce38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132">
            <text:p>--</text:p>
          </table:table-cell>
          <table:table-cell office:value-type="string" table:style-name="ce49">
            <text:p>70.073.275/0001-30</text:p>
          </table:table-cell>
          <table:table-cell office:value-type="string" table:style-name="ce109">
            <text:p>GEOSISTEMAS ENGENHARIA E PLANEJAMENTO LTDA</text:p>
          </table:table-cell>
          <table:table-cell office:value-type="string" table:style-name="ce40">
            <text:p>010/2022</text:p>
          </table:table-cell>
          <table:table-cell office:value-type="date" office:date-value="2022-01-17T00:00:00" table:style-name="ce41">
            <text:p>17/01/2022</text:p>
          </table:table-cell>
          <table:table-cell office:value-type="string" table:style-name="ce42">
            <text:p>6 meses</text:p>
          </table:table-cell>
          <table:table-cell office:value-type="float" office:value="158959.69" table:style-name="ce47">
            <text:p>158.959,69</text:p>
          </table:table-cell>
          <table:table-cell office:value-type="string" table:style-name="ce171">
            <text:p>--</text:p>
          </table:table-cell>
          <table:table-cell office:value-type="string" table:style-name="ce67">
            <text:p>18 meses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339039" table:style-name="ce38">
            <text:p>339039</text:p>
          </table:table-cell>
          <table:table-cell table:number-columns-repeated="2" table:style-name="ce47"/>
          <table:table-cell table:style-name="ce112"/>
          <table:table-cell office:value-type="float" office:value="38150.32" table:formula="of:=38150.32" table:style-name="ce49">
            <text:p>38.150,32</text:p>
          </table:table-cell>
          <table:table-cell office:value-type="string" table:style-name="ce109">
            <text:p>EM ANDAMENTO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TP 010/2021</text:p>
          </table:table-cell>
          <table:table-cell office:value-type="string" table:style-name="ce57">
            <text:p>Serviços de requalificação da praça e da quadra poliesportiva localizada na Rua D, no bairro da Miruieira, no município do Paulista/PE</text:p>
          </table:table-cell>
          <table:table-cell office:value-type="string" table:style-name="ce40">
            <text:p>--</text:p>
          </table:table-cell>
          <table:table-cell office:value-type="string" table:style-name="ce35">
            <text:p>--</text:p>
          </table:table-cell>
          <table:table-cell office:value-type="string" table:style-name="ce58">
            <text:p>--</text:p>
          </table:table-cell>
          <table:table-cell office:value-type="string" table:style-name="ce169">
            <text:p>--</text:p>
          </table:table-cell>
          <table:table-cell office:value-type="string" table:style-name="ce38">
            <text:p>15.666.873/0001-05</text:p>
          </table:table-cell>
          <table:table-cell office:value-type="string" table:style-name="ce109">
            <text:p>CONSTRUSERV SERVIÇOS E CONSTRUTORA LTDA</text:p>
          </table:table-cell>
          <table:table-cell office:value-type="string" table:style-name="ce40">
            <text:p>025/2022</text:p>
          </table:table-cell>
          <table:table-cell office:value-type="date" office:date-value="2022-04-19T00:00:00" table:style-name="ce41">
            <text:p>19/04/2022</text:p>
          </table:table-cell>
          <table:table-cell office:value-type="string" table:style-name="ce42">
            <text:p>4 meses</text:p>
          </table:table-cell>
          <table:table-cell office:value-type="float" office:value="235138.24" table:style-name="ce60">
            <text:p><text:s/>235.138,24<text:s/></text:p>
          </table:table-cell>
          <table:table-cell office:value-type="date" office:date-value="2023-03-17T00:00:00" table:style-name="ce110">
            <text:p>17/03/2023</text:p>
          </table:table-cell>
          <table:table-cell office:value-type="string" table:style-name="ce45">
            <text:p>4 meses</text:p>
          </table:table-cell>
          <table:table-cell office:value-type="float" office:value="33630.31" table:style-name="ce113">
            <text:p><text:s/>33.630,31<text:s/></text:p>
          </table:table-cell>
          <table:table-cell office:value-type="string" table:style-name="ce116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54719.41" table:formula="of:=32039.76+22679.65" table:style-name="ce49">
            <text:p>54.719,41</text:p>
          </table:table-cell>
          <table:table-cell office:value-type="string" table:style-name="ce109">
            <text:p>INACABADA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CC 004/2021</text:p>
          </table:table-cell>
          <table:table-cell office:value-type="string" table:style-name="ce33">
            <text:p>Serviços de requalificação e modernização da Praça Emílio Russel, localizada no bairro de Maranguape I, no município do Paulista/PE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6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40">
            <text:p>032/2022</text:p>
          </table:table-cell>
          <table:table-cell office:value-type="date" office:date-value="2022-04-27T00:00:00" table:style-name="ce41">
            <text:p>27/04/2022</text:p>
          </table:table-cell>
          <table:table-cell office:value-type="string" table:style-name="ce42">
            <text:p>6 meses</text:p>
          </table:table-cell>
          <table:table-cell office:value-type="float" office:value="1531592.2" table:style-name="ce43">
            <text:p><text:s/>1.531.592,20<text:s/>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12 meses</text:p>
          </table:table-cell>
          <table:table-cell office:value-type="float" office:value="367733.56" table:formula="of:=367733.56" table:style-name="ce113">
            <text:p><text:s/>367.733,56<text:s/></text:p>
          </table:table-cell>
          <table:table-cell office:value-type="float" office:value="96967.18" table:formula="of:=14979.48+8973.52+17894.54+55119.64" table:style-name="ce57">
            <text:p>96.967,18</text:p>
          </table:table-cell>
          <table:table-cell office:value-type="float" office:value="449051" table:style-name="ce38">
            <text:p>449051</text:p>
          </table:table-cell>
          <table:table-cell office:value-type="float" office:value="913429.17" table:formula="of:=149682.68+187181.32+576565.17" table:style-name="ce47">
            <text:p>913.429,17</text:p>
          </table:table-cell>
          <table:table-cell office:value-type="float" office:value="126762.69" table:style-name="ce47">
            <text:p>126.762,69</text:p>
          </table:table-cell>
          <table:table-cell office:value-type="float" office:value="703327.8600000001" table:formula="of:=576565.17+126762.69" table:style-name="ce112">
            <text:p>703.327,86</text:p>
          </table:table-cell>
          <table:table-cell office:value-type="float" office:value="1578998.4900000002" table:formula="of:=50890.14+20441.29+121051.04+108328.06+86788.46+151307.64+149682.68+187181.32+576565.17+126762.69" table:style-name="ce49">
            <text:p>1.578.998,49</text:p>
          </table:table-cell>
          <table:table-cell office:value-type="string" table:style-name="ce109">
            <text:p>EM ANDAMENTO</text:p>
          </table:table-cell>
          <table:table-cell table:number-columns-repeated="16362"/>
        </table:table-row>
        <table:table-row table:style-name="ro7">
          <table:table-cell office:value-type="string" table:style-name="ce33">
            <text:p>TP012/2021</text:p>
          </table:table-cell>
          <table:table-cell office:value-type="string" table:style-name="ce57">
            <text:p>Elaboração dos projetos básicos e executivos de arquitetura, paisagismo e demais complementares para construação do Complexo Multicultural do Paulista, no centro urbano da cidade do Paulista/PE.<text:s/></text:p>
          </table:table-cell>
          <table:table-cell office:value-type="string" table:style-name="ce38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132">
            <text:p>--</text:p>
          </table:table-cell>
          <table:table-cell office:value-type="string" table:style-name="ce49">
            <text:p>25.175.320/0001-03</text:p>
          </table:table-cell>
          <table:table-cell office:value-type="string" table:style-name="ce109">
            <text:p>L&amp;M SERVIÇOS EIRELI</text:p>
          </table:table-cell>
          <table:table-cell office:value-type="string" table:style-name="ce40">
            <text:p>043/2022</text:p>
          </table:table-cell>
          <table:table-cell office:value-type="date" office:date-value="2022-05-16T00:00:00" table:style-name="ce41">
            <text:p>16/05/2022</text:p>
          </table:table-cell>
          <table:table-cell office:value-type="string" table:style-name="ce42">
            <text:p>4 meses</text:p>
          </table:table-cell>
          <table:table-cell office:value-type="float" office:value="372674.02" table:style-name="ce47">
            <text:p>372.674,02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12 meses</text:p>
          </table:table-cell>
          <table:table-cell office:value-type="float" office:value="90284.71" table:style-name="ce113">
            <text:p><text:s/>90.284,71<text:s/></text:p>
          </table:table-cell>
          <table:table-cell office:value-type="float" office:value="13288.96" table:style-name="ce57">
            <text:p>13.288,96</text:p>
          </table:table-cell>
          <table:table-cell office:value-type="float" office:value="339039" table:style-name="ce38">
            <text:p>339039</text:p>
          </table:table-cell>
          <table:table-cell office:value-type="float" office:value="236158.83" table:formula="of:=173823.31+62335.52" table:style-name="ce47">
            <text:p>236.158,83</text:p>
          </table:table-cell>
          <table:table-cell office:value-type="float" office:value="62335.519999999997" table:style-name="ce47">
            <text:p>62.335,52</text:p>
          </table:table-cell>
          <table:table-cell office:value-type="float" office:value="299055.99" table:formula="of:=3980.16+58917+173823.31+62335.52" table:style-name="ce112">
            <text:p>299.055,99</text:p>
          </table:table-cell>
          <table:table-cell office:value-type="float" office:value="366288.25" table:formula="of:=67232.26+3980.16+58917+173823.31+62335.52" table:style-name="ce49">
            <text:p>366.288,25</text:p>
          </table:table-cell>
          <table:table-cell office:value-type="string" table:style-name="ce109">
            <text:p>EM ANDAMENTO</text:p>
          </table:table-cell>
          <table:table-cell table:number-columns-repeated="16362"/>
        </table:table-row>
        <table:table-row table:style-name="ro8">
          <table:table-cell office:value-type="string" table:style-name="ce33">
            <text:p>TP 011/2021</text:p>
          </table:table-cell>
          <table:table-cell office:value-type="string" table:style-name="ce57">
            <text:p>Elaboração de projetos de infraestruturas viárias, esgotamento sanitário, drenagem e urbanístico da comunidade Nossa Senhora de Fátima, no bairro de Maranguape I - município do Paulista/PE</text:p>
          </table:table-cell>
          <table:table-cell office:value-type="string" table:style-name="ce38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132">
            <text:p>--</text:p>
          </table:table-cell>
          <table:table-cell office:value-type="string" table:style-name="ce49">
            <text:p>70.073.275/0001-30</text:p>
          </table:table-cell>
          <table:table-cell office:value-type="string" table:style-name="ce109">
            <text:p>GEOSISTEMAS ENGENHARIA E PLANEJAMENTO LTDA</text:p>
          </table:table-cell>
          <table:table-cell office:value-type="string" table:style-name="ce40">
            <text:p>033/2022</text:p>
          </table:table-cell>
          <table:table-cell office:value-type="date" office:date-value="2022-07-04T00:00:00" table:style-name="ce41">
            <text:p>04/07/2022</text:p>
          </table:table-cell>
          <table:table-cell office:value-type="string" table:style-name="ce42">
            <text:p>4 meses</text:p>
          </table:table-cell>
          <table:table-cell office:value-type="float" office:value="223011.6" table:style-name="ce47">
            <text:p>223.011,60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12 meses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339039" table:style-name="ce38">
            <text:p>339039</text:p>
          </table:table-cell>
          <table:table-cell table:number-columns-repeated="2" table:style-name="ce47"/>
          <table:table-cell table:style-name="ce112"/>
          <table:table-cell office:value-type="float" office:value="0" table:style-name="ce49">
            <text:p>0,00</text:p>
          </table:table-cell>
          <table:table-cell office:value-type="string" table:style-name="ce109">
            <text:p>EM ANDAMENTO</text:p>
          </table:table-cell>
          <table:table-cell table:number-columns-repeated="16362"/>
        </table:table-row>
        <table:table-row table:style-name="ro8">
          <table:table-cell office:value-type="string" table:style-name="ce33">
            <text:p>TP 001/2022</text:p>
          </table:table-cell>
          <table:table-cell office:value-type="string" table:style-name="ce57">
            <text:p>Elaboração de projetos de pavimentação, drenagem, sinalização e demais complementares e diversas ruas em diversos bairros no minicípio do Paulista/PE</text:p>
          </table:table-cell>
          <table:table-cell office:value-type="string" table:style-name="ce38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132">
            <text:p>--</text:p>
          </table:table-cell>
          <table:table-cell office:value-type="string" table:style-name="ce49">
            <text:p>70.073.275/0001-30</text:p>
          </table:table-cell>
          <table:table-cell office:value-type="string" table:style-name="ce109">
            <text:p>GEOSISTEMAS ENGENHARIA E PLANEJAMENTO LTDA</text:p>
          </table:table-cell>
          <table:table-cell office:value-type="string" table:style-name="ce40">
            <text:p>059/2022</text:p>
          </table:table-cell>
          <table:table-cell office:value-type="date" office:date-value="2022-09-14T00:00:00" table:style-name="ce41">
            <text:p>14/09/2022</text:p>
          </table:table-cell>
          <table:table-cell office:value-type="string" table:style-name="ce42">
            <text:p>5 meses</text:p>
          </table:table-cell>
          <table:table-cell office:value-type="float" office:value="259588.37" table:style-name="ce47">
            <text:p>259.588,37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10 meses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339039" table:style-name="ce38">
            <text:p>339039</text:p>
          </table:table-cell>
          <table:table-cell table:number-columns-repeated="2" table:style-name="ce47"/>
          <table:table-cell table:style-name="ce112"/>
          <table:table-cell office:value-type="float" office:value="0" table:style-name="ce49">
            <text:p>0,00</text:p>
          </table:table-cell>
          <table:table-cell office:value-type="string" table:style-name="ce109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33">
            <text:p>CC 003/2022</text:p>
          </table:table-cell>
          <table:table-cell office:value-type="string" table:style-name="ce33">
            <text:p>Serviços de pavimentação da Rua 156 e recapeamento asfáltico das ruas 144, 149, 151, 152, 157, 159, 160, 167 e Rua do Contorno, todas no bairro de Jardim Paulista Alto, no município do Paulista</text:p>
          </table:table-cell>
          <table:table-cell office:value-type="string" table:style-name="ce40">
            <text:p>CR Nº 845081/2017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886003.21" table:style-name="ce36">
            <text:p>886.003,21</text:p>
          </table:table-cell>
          <table:table-cell office:value-type="float" office:value="269315.95" table:style-name="ce167">
            <text:p>269.315,95</text:p>
          </table:table-cell>
          <table:table-cell office:value-type="string" table:style-name="ce38">
            <text:p>00.999.591/0001-52</text:p>
          </table:table-cell>
          <table:table-cell office:value-type="string" table:style-name="ce109">
            <text:p>AGC CONSTRUÇÕES <text:s/>E EMPREENDIMENTOS LTDA</text:p>
          </table:table-cell>
          <table:table-cell office:value-type="string" table:style-name="ce40">
            <text:p>054/2022</text:p>
          </table:table-cell>
          <table:table-cell office:value-type="date" office:date-value="2022-09-24T00:00:00" table:style-name="ce41">
            <text:p>24/09/2022</text:p>
          </table:table-cell>
          <table:table-cell office:value-type="string" table:style-name="ce42">
            <text:p>6 meses</text:p>
          </table:table-cell>
          <table:table-cell office:value-type="float" office:value="1139033.6399999999" table:style-name="ce43">
            <text:p><text:s/>1.139.033,64<text:s/>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12 meses</text:p>
          </table:table-cell>
          <table:table-cell office:value-type="string" table:style-name="ce113">
            <text:p>--</text:p>
          </table:table-cell>
          <table:table-cell office:value-type="string" table:style-name="ce57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office:value-type="float" office:value="480481.53" table:formula="of:=310829.87+169651.66" table:style-name="ce112">
            <text:p>480.481,53</text:p>
          </table:table-cell>
          <table:table-cell office:value-type="float" office:value="720678.35" table:formula="of:=551026.69+169651.66" table:style-name="ce49">
            <text:p>720.678,35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33">
            <text:p>DP 018/2022</text:p>
          </table:table-cell>
          <table:table-cell office:value-type="string" table:style-name="ce33">
            <text:p>Obras emergenciais de engenharia destinhadas à execução dos serviços de contenção de encostas - construção de muro de arrimo em pedras rachão, pavimentação e drenagem, localizado na ladeira do Visgueiro, bairro da Mirueira, município do Paulista/PE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6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40">
            <text:p>055/2022</text:p>
          </table:table-cell>
          <table:table-cell office:value-type="date" office:date-value="2022-09-12T00:00:00" table:style-name="ce41">
            <text:p>12/09/2022</text:p>
          </table:table-cell>
          <table:table-cell office:value-type="string" table:style-name="ce42">
            <text:p>5 meses</text:p>
          </table:table-cell>
          <table:table-cell office:value-type="float" office:value="1046292.93" table:style-name="ce43">
            <text:p><text:s/>1.046.292,93<text:s/></text:p>
          </table:table-cell>
          <table:table-cell office:value-type="date" office:date-value="2023-02-05T00:00:00" table:style-name="ce117">
            <text:p>05/02/2023</text:p>
          </table:table-cell>
          <table:table-cell office:value-type="string" table:style-name="ce45">
            <text:p>--</text:p>
          </table:table-cell>
          <table:table-cell office:value-type="string" table:style-name="ce113">
            <text:p>--</text:p>
          </table:table-cell>
          <table:table-cell office:value-type="string" table:style-name="ce57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0" table:style-name="ce49">
            <text:p>0,00</text:p>
          </table:table-cell>
          <table:table-cell office:value-type="string" table:style-name="ce117">
            <text:p>INACABADA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TP 002/2022</text:p>
          </table:table-cell>
          <table:table-cell office:value-type="string" table:style-name="ce33">
            <text:p>Implantação do centro da mulher empreendedora e centro comercila de resistência, na Praça João Pessoa, município do Paulista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67">
            <text:p>--</text:p>
          </table:table-cell>
          <table:table-cell office:value-type="string" table:style-name="ce38">
            <text:p>04.539.545/0001-21</text:p>
          </table:table-cell>
          <table:table-cell office:value-type="string" table:style-name="ce109">
            <text:p>J.I CONSTRUTORA E SERVIÇOS LTDA</text:p>
          </table:table-cell>
          <table:table-cell office:value-type="string" table:style-name="ce40">
            <text:p>149/2022</text:p>
          </table:table-cell>
          <table:table-cell office:value-type="date" office:date-value="2022-09-28T00:00:00" table:style-name="ce41">
            <text:p>28/09/2022</text:p>
          </table:table-cell>
          <table:table-cell office:value-type="string" table:style-name="ce42">
            <text:p>12 meses</text:p>
          </table:table-cell>
          <table:table-cell office:value-type="float" office:value="1958430.38" table:style-name="ce43">
            <text:p><text:s/>1.958.430,38<text:s/>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12 meses</text:p>
          </table:table-cell>
          <table:table-cell office:value-type="string" table:style-name="ce113">
            <text:p>--</text:p>
          </table:table-cell>
          <table:table-cell office:value-type="float" office:value="54357.53" table:formula="of:=14230.56+14956.93+11047.71+14122.33" table:style-name="ce57">
            <text:p>54.357,53</text:p>
          </table:table-cell>
          <table:table-cell office:value-type="float" office:value="449051" table:style-name="ce38">
            <text:p>449051</text:p>
          </table:table-cell>
          <table:table-cell office:value-type="float" office:value="768929.59" table:formula="of:=67368.32+71694.18+164896.4+173313.18+128015.17+163642.34" table:style-name="ce47">
            <text:p>768.929,59</text:p>
          </table:table-cell>
          <table:table-cell office:value-type="float" office:value="291657.51" table:formula="of:=128015.17+163642.34" table:style-name="ce47">
            <text:p>291.657,51</text:p>
          </table:table-cell>
          <table:table-cell office:value-type="float" office:value="768929.59" table:formula="of:=71694.18+67368.32+164896.4+173313.18+128015.17+163642.34" table:style-name="ce112">
            <text:p>768.929,59</text:p>
          </table:table-cell>
          <table:table-cell office:value-type="float" office:value="0" table:style-name="ce49">
            <text:p>0,00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33">
            <text:p>PE 005/2022</text:p>
          </table:table-cell>
          <table:table-cell office:value-type="string" table:style-name="ce33">
            <text:p>Contratação de empresa especializada para aquisição de equipamentos e serviços para implantação do Parque Urbano do Engenho Maranguape <text:s/>(LOTE 03 - Equipamentos de ginática)<text:s/></text:p>
          </table:table-cell>
          <table:table-cell office:value-type="string" table:style-name="ce40">
            <text:p>CR Nº 915010/2021</text:p>
          </table:table-cell>
          <table:table-cell office:value-type="string" table:style-name="ce35">
            <text:p>MINISTÉRIO DO MEIO AMBIENTE</text:p>
          </table:table-cell>
          <table:table-cell office:value-type="float" office:value="886003.21" table:style-name="ce36">
            <text:p>886.003,21</text:p>
          </table:table-cell>
          <table:table-cell office:value-type="float" office:value="2500" table:style-name="ce167">
            <text:p>2.500,00</text:p>
          </table:table-cell>
          <table:table-cell office:value-type="string" table:style-name="ce38">
            <text:p>04.386.891/0001-17</text:p>
          </table:table-cell>
          <table:table-cell office:value-type="string" table:style-name="ce109">
            <text:p>ANA MADEIRAS LTDA</text:p>
          </table:table-cell>
          <table:table-cell office:value-type="string" table:style-name="ce40">
            <text:p>152/2022</text:p>
          </table:table-cell>
          <table:table-cell office:value-type="date" office:date-value="2022-10-10T00:00:00" table:style-name="ce41">
            <text:p>10/10/2022</text:p>
          </table:table-cell>
          <table:table-cell office:value-type="string" table:style-name="ce42">
            <text:p>12 meses</text:p>
          </table:table-cell>
          <table:table-cell office:value-type="float" office:value="569239.79" table:style-name="ce52">
            <text:p>569.239,79</text:p>
          </table:table-cell>
          <table:table-cell office:value-type="string" table:style-name="ce110">
            <text:p>--</text:p>
          </table:table-cell>
          <table:table-cell office:value-type="string" table:style-name="ce45">
            <text:p>--</text:p>
          </table:table-cell>
          <table:table-cell office:value-type="string" table:style-name="ce113">
            <text:p>--</text:p>
          </table:table-cell>
          <table:table-cell office:value-type="string" table:style-name="ce57">
            <text:p>--</text:p>
          </table:table-cell>
          <table:table-cell office:value-type="float" office:value="449052" table:style-name="ce38">
            <text:p>449052</text:p>
          </table:table-cell>
          <table:table-cell table:number-columns-repeated="2" table:style-name="ce47"/>
          <table:table-cell table:style-name="ce112"/>
          <table:table-cell office:value-type="float" office:value="0" table:style-name="ce49">
            <text:p>0,00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33">
            <text:p>PE 005/2022</text:p>
          </table:table-cell>
          <table:table-cell office:value-type="string" table:style-name="ce33">
            <text:p>Contratação de empresa especializada para aquisição de equipamentos e serviços para implantação do Parque Urbano do Engenho Maranguape (LOTE 04 - Equipamentos de ginática)<text:s/></text:p>
          </table:table-cell>
          <table:table-cell office:value-type="string" table:style-name="ce40">
            <text:p>CR Nº 915010/2021</text:p>
          </table:table-cell>
          <table:table-cell office:value-type="string" table:style-name="ce35">
            <text:p>MINISTÉRIO DO MEIO AMBIENTE</text:p>
          </table:table-cell>
          <table:table-cell office:value-type="float" office:value="886003.21" table:style-name="ce36">
            <text:p>886.003,21</text:p>
          </table:table-cell>
          <table:table-cell office:value-type="float" office:value="2500" table:style-name="ce167">
            <text:p>2.500,00</text:p>
          </table:table-cell>
          <table:table-cell office:value-type="string" table:style-name="ce38">
            <text:p>26.576.226/0001-29</text:p>
          </table:table-cell>
          <table:table-cell office:value-type="string" table:style-name="ce109">
            <text:p>SIGMETAL INDÚSTRIA E COMÉRCIO DE MÓVEIS LTDA</text:p>
          </table:table-cell>
          <table:table-cell office:value-type="string" table:style-name="ce40">
            <text:p>153/2022</text:p>
          </table:table-cell>
          <table:table-cell office:value-type="date" office:date-value="2022-10-10T00:00:00" table:style-name="ce41">
            <text:p>10/10/2022</text:p>
          </table:table-cell>
          <table:table-cell office:value-type="string" table:style-name="ce42">
            <text:p>12 meses</text:p>
          </table:table-cell>
          <table:table-cell office:value-type="float" office:value="178500" table:style-name="ce52">
            <text:p>178.500,00</text:p>
          </table:table-cell>
          <table:table-cell office:value-type="string" table:style-name="ce110">
            <text:p>--</text:p>
          </table:table-cell>
          <table:table-cell office:value-type="string" table:style-name="ce45">
            <text:p>--</text:p>
          </table:table-cell>
          <table:table-cell office:value-type="string" table:style-name="ce113">
            <text:p>--</text:p>
          </table:table-cell>
          <table:table-cell office:value-type="string" table:style-name="ce57">
            <text:p>--</text:p>
          </table:table-cell>
          <table:table-cell office:value-type="float" office:value="449052" table:style-name="ce38">
            <text:p>449052</text:p>
          </table:table-cell>
          <table:table-cell table:number-columns-repeated="2" table:style-name="ce47"/>
          <table:table-cell table:style-name="ce112"/>
          <table:table-cell office:value-type="float" office:value="0" table:style-name="ce49">
            <text:p>0,00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33">
            <text:p>TP 008/2022</text:p>
          </table:table-cell>
          <table:table-cell office:value-type="string" table:style-name="ce33">
            <text:p>Contratação de empresa para execução dos serviços de pavimentação e drenagem da Rua Irlanda e Travessa Irlanda, localizadas no bairro de Nossa Senhora da Conceição, Paulista/PE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6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40">
            <text:p>151/2022</text:p>
          </table:table-cell>
          <table:table-cell office:value-type="date" office:date-value="2022-10-17T00:00:00" table:style-name="ce41">
            <text:p>17/10/2022</text:p>
          </table:table-cell>
          <table:table-cell office:value-type="string" table:style-name="ce42">
            <text:p>5 meses</text:p>
          </table:table-cell>
          <table:table-cell office:value-type="float" office:value="546837.67000000004" table:style-name="ce43">
            <text:p><text:s/>546.837,67<text:s/>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10 meses</text:p>
          </table:table-cell>
          <table:table-cell office:value-type="string" table:style-name="ce113">
            <text:p>--</text:p>
          </table:table-cell>
          <table:table-cell office:value-type="float" office:value="50160.75" table:formula="of:=10503.86+2555.17+15611.04+15227.37+6263.31" table:style-name="ce57">
            <text:p>50.160,75</text:p>
          </table:table-cell>
          <table:table-cell office:value-type="float" office:value="449051" table:style-name="ce38">
            <text:p>449051</text:p>
          </table:table-cell>
          <table:table-cell office:value-type="float" office:value="468792.14" table:formula="of:=98166.93+23880.17+145897.71+142311.85+58535.48" table:style-name="ce47">
            <text:p>468.792,14</text:p>
          </table:table-cell>
          <table:table-cell office:value-type="float" office:value="200847.33000000002" table:formula="of:=142311.85+58535.48" table:style-name="ce47">
            <text:p>200.847,33</text:p>
          </table:table-cell>
          <table:table-cell office:value-type="float" office:value="468792.14" table:formula="of:=98166.93+23880.17+145897.71+142311.85+58535.48" table:style-name="ce112">
            <text:p>468.792,14</text:p>
          </table:table-cell>
          <table:table-cell office:value-type="float" office:value="468792.14" table:formula="of:=98166.93+23880.17+145897.71+142311.85+58535.48" table:style-name="ce49">
            <text:p>468.792,14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33">
            <text:p>TP 005/2022</text:p>
          </table:table-cell>
          <table:table-cell office:value-type="string" table:style-name="ce33">
            <text:p>Contratação de empresa para execução das obras de engenharia destinadas a implantação de enrocamentos aderentes e drenagem nos pontos de risco para proteção da erosão costeira localizada nos bairros do Janga e Pau Amarelo, município do Paulista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67">
            <text:p>--</text:p>
          </table:table-cell>
          <table:table-cell office:value-type="string" table:style-name="ce49">
            <text:p>70.086.111/0001-48</text:p>
          </table:table-cell>
          <table:table-cell office:value-type="string" table:style-name="ce109">
            <text:p>COASTAL - CONSTRUÇÕES E SOLUÇÕES TÉCNICAS AMBIENTAIS</text:p>
          </table:table-cell>
          <table:table-cell office:value-type="string" table:style-name="ce40">
            <text:p>143/2022</text:p>
          </table:table-cell>
          <table:table-cell office:value-type="date" office:date-value="2022-10-28T00:00:00" table:style-name="ce41">
            <text:p>28/10/2022</text:p>
          </table:table-cell>
          <table:table-cell office:value-type="string" table:style-name="ce42">
            <text:p>4 meses</text:p>
          </table:table-cell>
          <table:table-cell office:value-type="float" office:value="2987921.54" table:style-name="ce43">
            <text:p><text:s/>2.987.921,54<text:s/></text:p>
          </table:table-cell>
          <table:table-cell office:value-type="string" table:style-name="ce117">
            <text:p>--</text:p>
          </table:table-cell>
          <table:table-cell office:value-type="string" table:style-name="ce45">
            <text:p>12 meses</text:p>
          </table:table-cell>
          <table:table-cell office:value-type="string" table:style-name="ce113">
            <text:p>--</text:p>
          </table:table-cell>
          <table:table-cell office:value-type="string" table:style-name="ce57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029221.27" table:formula="of:=10032.83+5016.42+239678.21+324286.86+450206.95" table:style-name="ce47">
            <text:p>1.029.221,27</text:p>
          </table:table-cell>
          <table:table-cell office:value-type="float" office:value="774493.81" table:formula="of:=324286.86+450206.95" table:style-name="ce47">
            <text:p>774.493,81</text:p>
          </table:table-cell>
          <table:table-cell office:value-type="float" office:value="1029221.27" table:formula="of:=10032.83+5016.42+239678.21+324286.86+450206.95" table:style-name="ce112">
            <text:p>1.029.221,27</text:p>
          </table:table-cell>
          <table:table-cell office:value-type="float" office:value="1029221.27" table:formula="of:=10032.83+5016.42+239678.21+324286.86+450206.95" table:style-name="ce49">
            <text:p>1.029.221,27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33">
            <text:p>IN 265/2022</text:p>
          </table:table-cell>
          <table:table-cell office:value-type="string" table:style-name="ce33">
            <text:p>Serviços de análise e assistencia técnica em projetos e empreendimentos, no âmbito do produto "CAIXA Políticas Públicas"</text:p>
          </table:table-cell>
          <table:table-cell office:value-type="string" table:style-name="ce40">
            <text:p>--</text:p>
          </table:table-cell>
          <table:table-cell office:value-type="string" table:style-name="ce35">
            <text:p>--</text:p>
          </table:table-cell>
          <table:table-cell office:value-type="string" table:style-name="ce36">
            <text:p>--</text:p>
          </table:table-cell>
          <table:table-cell office:value-type="string" table:style-name="ce167">
            <text:p>--</text:p>
          </table:table-cell>
          <table:table-cell office:value-type="string" table:style-name="ce49">
            <text:p>00.360.305/0001-04</text:p>
          </table:table-cell>
          <table:table-cell office:value-type="string" table:style-name="ce109">
            <text:p>CAIXA ECONOMICA FEDERAL</text:p>
          </table:table-cell>
          <table:table-cell office:value-type="string" table:style-name="ce40">
            <text:p>200/2022</text:p>
          </table:table-cell>
          <table:table-cell office:value-type="date" office:date-value="2022-12-30T00:00:00" table:style-name="ce41">
            <text:p>30/12/2022</text:p>
          </table:table-cell>
          <table:table-cell office:value-type="string" table:style-name="ce42">
            <text:p>12 meses</text:p>
          </table:table-cell>
          <table:table-cell office:value-type="float" office:value="163994.26" table:style-name="ce43">
            <text:p><text:s/>163.994,26<text:s/></text:p>
          </table:table-cell>
          <table:table-cell table:style-name="ce117"/>
          <table:table-cell office:value-type="string" table:style-name="ce45">
            <text:p>--</text:p>
          </table:table-cell>
          <table:table-cell office:value-type="string" table:style-name="ce113">
            <text:p>--</text:p>
          </table:table-cell>
          <table:table-cell office:value-type="string" table:style-name="ce57">
            <text:p>--</text:p>
          </table:table-cell>
          <table:table-cell office:value-type="float" office:value="339035" table:style-name="ce38">
            <text:p>339035</text:p>
          </table:table-cell>
          <table:table-cell table:number-columns-repeated="2" table:style-name="ce47"/>
          <table:table-cell table:style-name="ce112"/>
          <table:table-cell office:value-type="float" office:value="0" table:style-name="ce49">
            <text:p>0,00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2">
          <table:table-cell office:value-type="string" table:style-name="ce33">
            <text:p>CC 004/2022</text:p>
          </table:table-cell>
          <table:table-cell office:value-type="string" table:style-name="ce33">
            <text:p>Contratação de empresa de engenharia para realização de serviços de pavimentação e drenagem da Rua Ursa Maior e Rua João Paulo II, localizada no bairro de Nossa Senhora da Conceição, município do Paulista/PE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31">
            <text:p>--</text:p>
          </table:table-cell>
          <table:table-cell office:value-type="string" table:style-name="ce49">
            <text:p>04.649.238/0001-58</text:p>
          </table:table-cell>
          <table:table-cell office:value-type="string" table:style-name="ce109">
            <text:p>CONSTRUTORA ALBINO TEIXEIRA LTDA</text:p>
          </table:table-cell>
          <table:table-cell office:value-type="string" table:style-name="ce40">
            <text:p>167/2022</text:p>
          </table:table-cell>
          <table:table-cell office:value-type="date" office:date-value="2023-01-05T00:00:00" table:style-name="ce41">
            <text:p>05/01/2023</text:p>
          </table:table-cell>
          <table:table-cell office:value-type="string" table:style-name="ce42">
            <text:p>12 meses</text:p>
          </table:table-cell>
          <table:table-cell office:value-type="float" office:value="2083284.87" table:style-name="ce72">
            <text:p><text:s/>2.083.284,87<text:s/></text:p>
          </table:table-cell>
          <table:table-cell office:value-type="date" office:date-value="2023-08-17T00:00:00" table:style-name="ce117">
            <text:p>17/08/2023</text:p>
          </table:table-cell>
          <table:table-cell office:value-type="string" table:style-name="ce45">
            <text:p>--</text:p>
          </table:table-cell>
          <table:table-cell office:value-type="string" table:style-name="ce113">
            <text:p>--</text:p>
          </table:table-cell>
          <table:table-cell office:value-type="string" table:style-name="ce57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0" table:style-name="ce49">
            <text:p>0,00</text:p>
          </table:table-cell>
          <table:table-cell office:value-type="string" table:style-name="ce117">
            <text:p>INACABADA</text:p>
          </table:table-cell>
          <table:table-cell table:number-columns-repeated="16362"/>
        </table:table-row>
        <table:table-row table:style-name="ro13">
          <table:table-cell office:value-type="string" table:style-name="ce33">
            <text:p>TP 003/2022</text:p>
          </table:table-cell>
          <table:table-cell office:value-type="string" table:style-name="ce33">
            <text:p>Contratação de empresa de engenharia para construções e implantação da Praça da Coruja, localizada no bairro de Nossa Senhora da Conceição, município do Paulista/PE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31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40">
            <text:p>168/2022</text:p>
          </table:table-cell>
          <table:table-cell office:value-type="date" office:date-value="2023-01-05T00:00:00" table:style-name="ce41">
            <text:p>05/01/2023</text:p>
          </table:table-cell>
          <table:table-cell office:value-type="string" table:style-name="ce42">
            <text:p>6 meses</text:p>
          </table:table-cell>
          <table:table-cell office:value-type="float" office:value="547406" table:style-name="ce72">
            <text:p><text:s/>547.406,00<text:s/></text:p>
          </table:table-cell>
          <table:table-cell office:value-type="string" table:style-name="ce113">
            <text:p>--</text:p>
          </table:table-cell>
          <table:table-cell office:value-type="string" table:style-name="ce73">
            <text:p>6 meses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361493.53" table:formula="of:=65369.71+119240.26+82315.17+94568.39" table:style-name="ce47">
            <text:p>361.493,53</text:p>
          </table:table-cell>
          <table:table-cell office:value-type="float" office:value="176883.56" table:formula="of:=82315.17+94568.39" table:style-name="ce47">
            <text:p>176.883,56</text:p>
          </table:table-cell>
          <table:table-cell office:value-type="float" office:value="361493.53" table:formula="of:=65369.71+119240.26+82315.17+94568.39" table:style-name="ce112">
            <text:p>361.493,53</text:p>
          </table:table-cell>
          <table:table-cell office:value-type="float" office:value="361493.53" table:formula="of:=65369.71+119240.26+82315.17+94568.39" table:style-name="ce49">
            <text:p>361.493,53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3">
          <table:table-cell office:value-type="string" table:style-name="ce33">
            <text:p>CC 006/2022</text:p>
          </table:table-cell>
          <table:table-cell office:value-type="string" table:style-name="ce33">
            <text:p>Contratação de empresa de engenharia para execução dos serviços de requalificação e modernização da Praça Sebastião Gomes, localizada no bairro de Nossa Senhora da Conceição, Paulista/PE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32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40">
            <text:p>169/2022</text:p>
          </table:table-cell>
          <table:table-cell office:value-type="date" office:date-value="2023-01-12T00:00:00" table:style-name="ce41">
            <text:p>12/01/2023</text:p>
          </table:table-cell>
          <table:table-cell office:value-type="string" table:style-name="ce42">
            <text:p>6 meses</text:p>
          </table:table-cell>
          <table:table-cell office:value-type="float" office:value="1446038.03" table:style-name="ce52">
            <text:p>1.446.038,03</text:p>
          </table:table-cell>
          <table:table-cell office:value-type="string" table:style-name="ce113">
            <text:p>--</text:p>
          </table:table-cell>
          <table:table-cell office:value-type="string" table:style-name="ce73">
            <text:p>6 meses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427431.99" table:formula="of:=41712.15+176717.42+209002.42" table:style-name="ce47">
            <text:p>427.431,99</text:p>
          </table:table-cell>
          <table:table-cell office:value-type="float" office:value="209002.42" table:style-name="ce47">
            <text:p>209.002,42</text:p>
          </table:table-cell>
          <table:table-cell office:value-type="float" office:value="427431.99" table:formula="of:=41712.15+176717.42+209002.42" table:style-name="ce112">
            <text:p>427.431,99</text:p>
          </table:table-cell>
          <table:table-cell office:value-type="float" office:value="427431.99" table:formula="of:=41712.15+176717.42+209002.42" table:style-name="ce49">
            <text:p>427.431,99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3">
          <table:table-cell office:value-type="string" table:style-name="ce33">
            <text:p>CC 002/2022</text:p>
          </table:table-cell>
          <table:table-cell office:value-type="string" table:style-name="ce33">
            <text:p>Contratação de empresa de engenharia para execução dos serviços de pavimentação e drenagem de trecho da Rua Luxemburgo e Trecho da Rua Dom Diamantino, no bairro de Pau amarelo, município do Paulista/PE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table:style-name="ce132"/>
          <table:table-cell office:value-type="string" table:style-name="ce38">
            <text:p>19.221.997/0001-38</text:p>
          </table:table-cell>
          <table:table-cell office:value-type="string" table:style-name="ce109">
            <text:p>GLC CONSTRUÇÕES E SERVIÇOS LTDA</text:p>
          </table:table-cell>
          <table:table-cell office:value-type="string" table:style-name="ce40">
            <text:p>065/2022</text:p>
          </table:table-cell>
          <table:table-cell office:value-type="date" office:date-value="2023-01-12T00:00:00" table:style-name="ce41">
            <text:p>12/01/2023</text:p>
          </table:table-cell>
          <table:table-cell office:value-type="string" table:style-name="ce42">
            <text:p>6 meses</text:p>
          </table:table-cell>
          <table:table-cell office:value-type="float" office:value="493167.62" table:style-name="ce52">
            <text:p>493.167,62</text:p>
          </table:table-cell>
          <table:table-cell office:value-type="string" table:style-name="ce113">
            <text:p>--</text:p>
          </table:table-cell>
          <table:table-cell office:value-type="string" table:style-name="ce73">
            <text:p>12 meses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384418.55" table:formula="of:=149736.74+234681.81" table:style-name="ce47">
            <text:p>384.418,55</text:p>
          </table:table-cell>
          <table:table-cell table:style-name="ce47"/>
          <table:table-cell table:style-name="ce112"/>
          <table:table-cell office:value-type="float" office:value="0" table:style-name="ce49">
            <text:p>0,00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4">
          <table:table-cell office:value-type="string" table:style-name="ce33">
            <text:p>TP 006/2022</text:p>
          </table:table-cell>
          <table:table-cell office:value-type="string" table:style-name="ce33">
            <text:p>Contratação de emrpesa de engenharia para execução dos serviços de reforma das instalações físicas da Secretaria de Infraestrutura e ampliação com a construção de unidade para guarda arquivística documental, localizada em Maranguape I, município do Paulista/PE</text:p>
          </table:table-cell>
          <table:table-cell office:value-type="string" table:style-name="ce38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75">
            <text:p>--</text:p>
          </table:table-cell>
          <table:table-cell office:value-type="string" table:style-name="ce131">
            <text:p>--</text:p>
          </table:table-cell>
          <table:table-cell office:value-type="string" table:style-name="ce38">
            <text:p>15.587.379/0001-55</text:p>
          </table:table-cell>
          <table:table-cell office:value-type="string" table:style-name="ce109">
            <text:p>ROBSON J.G. DE OLIVEIRA CONSTRUTORA</text:p>
          </table:table-cell>
          <table:table-cell office:value-type="string" table:style-name="ce40">
            <text:p>009/2023</text:p>
          </table:table-cell>
          <table:table-cell office:value-type="date" office:date-value="2023-03-10T00:00:00" table:style-name="ce41">
            <text:p>10/03/2023</text:p>
          </table:table-cell>
          <table:table-cell office:value-type="string" table:style-name="ce42">
            <text:p>4 meses</text:p>
          </table:table-cell>
          <table:table-cell office:value-type="float" office:value="211480.11" table:style-name="ce72">
            <text:p><text:s/>211.480,11<text:s/></text:p>
          </table:table-cell>
          <table:table-cell office:value-type="string" table:style-name="ce113">
            <text:p>--</text:p>
          </table:table-cell>
          <table:table-cell office:value-type="string" table:style-name="ce45">
            <text:p>4 meses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66536.69" table:formula="of:=16771.24+54682.5+59059.93+36023.02" table:style-name="ce47">
            <text:p>166.536,69</text:p>
          </table:table-cell>
          <table:table-cell office:value-type="float" office:value="95082.95" table:formula="of:=59059.93+36023.02" table:style-name="ce47">
            <text:p>95.082,95</text:p>
          </table:table-cell>
          <table:table-cell office:value-type="float" office:value="166536.69" table:formula="of:=16771.24+54682.5+59059.93+36023.02" table:style-name="ce112">
            <text:p>166.536,69</text:p>
          </table:table-cell>
          <table:table-cell office:value-type="float" office:value="166536.69" table:formula="of:=16771.24+54682.5+59059.93+36023.02" table:style-name="ce49">
            <text:p>166.536,69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3">
            <text:p>DP 003/2023</text:p>
          </table:table-cell>
          <table:table-cell office:value-type="string" table:style-name="ce33">
            <text:p>Contratação de empresa para execução dos serviços remanescentes das obras de pavimentação e recapeamento asfáltico para duplicação de trecho da PE-01 nos bairro de Pau Amarelo, Nossa Senhora do Ó e Conceição (LOTE 01); e pavimentação asfáltica de trecho da Rua Abibail Russel, no bairro de Nossa Senhora do Ó, município do Paulista/PE (LOTE 02)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31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109">
            <text:p>CONSTRUTORA ANCAR LTDA</text:p>
          </table:table-cell>
          <table:table-cell office:value-type="string" table:style-name="ce40">
            <text:p>028/2023</text:p>
          </table:table-cell>
          <table:table-cell office:value-type="date" office:date-value="2023-04-17T00:00:00" table:style-name="ce41">
            <text:p>17/04/2023</text:p>
          </table:table-cell>
          <table:table-cell office:value-type="string" table:style-name="ce42">
            <text:p>6 meses</text:p>
          </table:table-cell>
          <table:table-cell office:value-type="float" office:value="14975739.199999999" table:style-name="ce72">
            <text:p><text:s/>14.975.739,20<text:s/></text:p>
          </table:table-cell>
          <table:table-cell office:value-type="string" table:style-name="ce113">
            <text:p>--</text:p>
          </table:table-cell>
          <table:table-cell office:value-type="string" table:style-name="ce73">
            <text:p>4 meses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2537560.7799999998" table:formula="of:=184248.64+227891.23+96472.86+1327699.92+701248.13" table:style-name="ce47">
            <text:p>2.537.560,78</text:p>
          </table:table-cell>
          <table:table-cell office:value-type="float" office:value="96472.86" table:formula="of:=96472.86" table:style-name="ce47">
            <text:p>96.472,86</text:p>
          </table:table-cell>
          <table:table-cell office:value-type="float" office:value="508612.73" table:formula="of:=184248.64+227891.23+96472.86" table:style-name="ce112">
            <text:p>508.612,73</text:p>
          </table:table-cell>
          <table:table-cell office:value-type="float" office:value="508612.73" table:formula="of:=184248.64+227891.23+96472.86" table:style-name="ce49">
            <text:p>508.612,73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3">
            <text:p>TP 007/2022</text:p>
          </table:table-cell>
          <table:table-cell office:value-type="string" table:style-name="ce33">
            <text:p>Contratação de empresa para elaboração dos projetos executivos e execução da obra de engenharia destinadas a construção do Portal do Janga, bairro do Janga, município do Paulista/PE</text:p>
          </table:table-cell>
          <table:table-cell office:value-type="string" table:style-name="ce38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132">
            <text:p>--</text:p>
          </table:table-cell>
          <table:table-cell office:value-type="string" table:style-name="ce49">
            <text:p>15.587.379/0001-55</text:p>
          </table:table-cell>
          <table:table-cell office:value-type="string" table:style-name="ce109">
            <text:p>ROBSON J.G. DE OLIVEIRA CONSTRUTORA EIRELI</text:p>
          </table:table-cell>
          <table:table-cell office:value-type="string" table:style-name="ce40">
            <text:p>073/2023</text:p>
          </table:table-cell>
          <table:table-cell office:value-type="date" office:date-value="2023-06-21T00:00:00" table:style-name="ce41">
            <text:p>21/06/2023</text:p>
          </table:table-cell>
          <table:table-cell office:value-type="string" table:style-name="ce42">
            <text:p>6 meses</text:p>
          </table:table-cell>
          <table:table-cell office:value-type="float" office:value="848928.96" table:style-name="ce52">
            <text:p>848.928,96</text:p>
          </table:table-cell>
          <table:table-cell office:value-type="string" table:style-name="ce11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0" table:style-name="ce49">
            <text:p>0,00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3">
            <text:p>CC 010/2022</text:p>
          </table:table-cell>
          <table:table-cell office:value-type="string" table:style-name="ce33">
            <text:p>Contratação de empresa de engenharia para os serviços de construção da Praça Dona Duda Cirandeira, localizada no bairro do Janga, município do Paulista/PE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32">
            <text:p>--</text:p>
          </table:table-cell>
          <table:table-cell office:value-type="string" table:style-name="ce49">
            <text:p>41.862.461/0001-50</text:p>
          </table:table-cell>
          <table:table-cell office:value-type="string" table:style-name="ce109">
            <text:p>A&amp;K REFORMAS E CONSTRUÇÕES LTDA</text:p>
          </table:table-cell>
          <table:table-cell office:value-type="string" table:style-name="ce40">
            <text:p>074/2023</text:p>
          </table:table-cell>
          <table:table-cell office:value-type="date" office:date-value="2023-07-06T00:00:00" table:style-name="ce41">
            <text:p>06/07/2023</text:p>
          </table:table-cell>
          <table:table-cell office:value-type="string" table:style-name="ce42">
            <text:p>6 meses</text:p>
          </table:table-cell>
          <table:table-cell office:value-type="float" office:value="879735.28" table:style-name="ce72">
            <text:p><text:s/>879.735,28<text:s/></text:p>
          </table:table-cell>
          <table:table-cell office:value-type="string" table:style-name="ce11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0" table:style-name="ce49">
            <text:p>0,00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3">
            <text:p>CC 006/2023</text:p>
          </table:table-cell>
          <table:table-cell office:value-type="string" table:style-name="ce33">
            <text:p>Contratação de empresa de engenharia para execução das obras da ligação viária do Maranguapes - Ligação Maranguape I / Maranguape II (Avenida Bacabalzinho) e Construção de obra de arte especial, no bairro de Maranguape I, no município do Paulista/PE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32">
            <text:p>--</text:p>
          </table:table-cell>
          <table:table-cell office:value-type="string" table:style-name="ce38">
            <text:p>02.724.778/0001-79</text:p>
          </table:table-cell>
          <table:table-cell office:value-type="string" table:style-name="ce109">
            <text:p>UNITERRA - UNIÃO TERRAPLANAGEM E CONSTRUÇÕES LTDA</text:p>
          </table:table-cell>
          <table:table-cell office:value-type="string" table:style-name="ce40">
            <text:p>122/2023</text:p>
          </table:table-cell>
          <table:table-cell office:value-type="date" office:date-value="2023-07-19T00:00:00" table:style-name="ce41">
            <text:p>19/07/2023</text:p>
          </table:table-cell>
          <table:table-cell office:value-type="string" table:style-name="ce42">
            <text:p>6 meses</text:p>
          </table:table-cell>
          <table:table-cell office:value-type="float" office:value="6338290.21" table:style-name="ce72">
            <text:p><text:s/>6.338.290,21<text:s/></text:p>
          </table:table-cell>
          <table:table-cell office:value-type="string" table:style-name="ce11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0" table:style-name="ce49">
            <text:p>0,00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3">
            <text:p>CC 005/2023</text:p>
          </table:table-cell>
          <table:table-cell office:value-type="string" table:style-name="ce33">
            <text:p>Contratação de empresa de engenharia para execução das obras de requalificação urbana das Avenidas "A", "B", "E" e Rua 38 <text:s/>no bairro de Maranguape II, no município do Paulista/PE</text:p>
          </table:table-cell>
          <table:table-cell office:value-type="string" table:style-name="ce40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132">
            <text:p>--</text:p>
          </table:table-cell>
          <table:table-cell office:value-type="string" table:style-name="ce38">
            <text:p>01.514.128/0001-36</text:p>
          </table:table-cell>
          <table:table-cell office:value-type="string" table:style-name="ce109">
            <text:p>SCAVE SERVIÇOS DE ENGENHARIA E LOCAÇÃO LTDA</text:p>
          </table:table-cell>
          <table:table-cell office:value-type="string" table:style-name="ce40">
            <text:p>127/2023</text:p>
          </table:table-cell>
          <table:table-cell office:value-type="date" office:date-value="2023-07-19T00:00:00" table:style-name="ce41">
            <text:p>19/07/2023</text:p>
          </table:table-cell>
          <table:table-cell office:value-type="string" table:style-name="ce42">
            <text:p>6 meses</text:p>
          </table:table-cell>
          <table:table-cell office:value-type="float" office:value="5433316.4699999997" table:style-name="ce72">
            <text:p><text:s/>5.433.316,47<text:s/></text:p>
          </table:table-cell>
          <table:table-cell office:value-type="string" table:style-name="ce113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113">
            <text:p>--</text:p>
          </table:table-cell>
          <table:table-cell office:value-type="string" table:style-name="ce170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112"/>
          <table:table-cell office:value-type="float" office:value="0" table:style-name="ce49">
            <text:p>0,00</text:p>
          </table:table-cell>
          <table:table-cell office:value-type="string" table:style-name="ce117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134">
            <text:p>TP 008/2022</text:p>
          </table:table-cell>
          <table:table-cell office:value-type="string" table:style-name="ce134">
            <text:p>Contratação de empresa de engenharia para os serviços de reforma das instalações físicas da Secretaria de Administração e do Instituto Previdenciário od município do Paulista - PREVIPAULISTA, localizado no bairro do Nobre, município do Paulista</text:p>
          </table:table-cell>
          <table:table-cell office:value-type="string" table:style-name="ce92">
            <text:p>--</text:p>
          </table:table-cell>
          <table:table-cell office:value-type="string" table:style-name="ce80">
            <text:p>--</text:p>
          </table:table-cell>
          <table:table-cell office:value-type="string" table:style-name="ce81">
            <text:p>--</text:p>
          </table:table-cell>
          <table:table-cell office:value-type="string" table:style-name="ce172">
            <text:p>--</text:p>
          </table:table-cell>
          <table:table-cell office:value-type="string" table:style-name="ce83">
            <text:p>41.862.461/0001-50</text:p>
          </table:table-cell>
          <table:table-cell office:value-type="string" table:style-name="ce139">
            <text:p>A&amp;K REFORMAS E CONSTRUÇÕES LTDA</text:p>
          </table:table-cell>
          <table:table-cell office:value-type="string" table:style-name="ce85">
            <text:p>065/2023</text:p>
          </table:table-cell>
          <table:table-cell office:value-type="date" office:date-value="2023-09-11T00:00:00" table:style-name="ce86">
            <text:p>11/09/2023</text:p>
          </table:table-cell>
          <table:table-cell office:value-type="string" table:style-name="ce80">
            <text:p>4 meses</text:p>
          </table:table-cell>
          <table:table-cell office:value-type="float" office:value="110376.31" table:style-name="ce81">
            <text:p>110.376,31</text:p>
          </table:table-cell>
          <table:table-cell office:value-type="string" table:style-name="ce173">
            <text:p>--</text:p>
          </table:table-cell>
          <table:table-cell office:value-type="string" table:style-name="ce89">
            <text:p>--</text:p>
          </table:table-cell>
          <table:table-cell office:value-type="string" table:style-name="ce173">
            <text:p>--</text:p>
          </table:table-cell>
          <table:table-cell office:value-type="string" table:style-name="ce174">
            <text:p>--</text:p>
          </table:table-cell>
          <table:table-cell office:value-type="float" office:value="449051" table:style-name="ce92">
            <text:p>449051</text:p>
          </table:table-cell>
          <table:table-cell table:number-columns-repeated="2" table:style-name="ce87"/>
          <table:table-cell table:style-name="ce143"/>
          <table:table-cell office:value-type="float" office:value="0" table:style-name="ce83">
            <text:p>0,00</text:p>
          </table:table-cell>
          <table:table-cell office:value-type="string" table:style-name="ce140">
            <text:p>EM ANDAMENTO</text:p>
          </table:table-cell>
          <table:table-cell table:number-columns-repeated="16362"/>
        </table:table-row>
        <table:table-row table:style-name="ro16">
          <table:table-cell office:value-type="string" table:number-columns-spanned="10" table:number-rows-spanned="4" table:style-name="ce100">
            <text:p/>
            <text:p/>
            <text:p/>
            <text:p/>
            <text:p>______________________________________________</text:p>
            <text:p>LÍDIO SÉRGIO VALENÇA DE SOUZA</text:p>
            <text:p>SECRETÁRIO DE INFRAESTRUTURA</text:p>
            <text:p>CPF: 471.007.104-72<text:s/></text:p>
          </table:table-cell>
          <table:covered-table-cell table:number-columns-repeated="9"/>
          <table:table-cell office:value-type="string" table:number-columns-spanned="12" table:number-rows-spanned="4" table:style-name="ce100">
            <text:p/>
            <text:p/>
            <text:p/>
            <text:p/>
            <text:p>______________________________________________</text:p>
            <text:p>GIORGIO OLIVEIRA A. CAVALCANTI</text:p>
            <text:p>AGENTE ORÇAMENTÁRIO</text:p>
            <text:p>CPF: 014.170.094-70</text:p>
          </table:table-cell>
          <table:covered-table-cell table:number-columns-repeated="11"/>
          <table:table-cell table:number-columns-repeated="16362"/>
        </table:table-row>
        <table:table-row table:number-rows-repeated="2" table:style-name="ro2">
          <table:covered-table-cell/>
          <table:covered-table-cell table:number-columns-repeated="9"/>
          <table:covered-table-cell/>
          <table:covered-table-cell table:number-columns-repeated="11"/>
          <table:table-cell table:number-columns-repeated="16362"/>
        </table:table-row>
        <table:table-row table:style-name="ro17">
          <table:covered-table-cell/>
          <table:covered-table-cell table:number-columns-repeated="9"/>
          <table:covered-table-cell/>
          <table:covered-table-cell table:number-columns-repeated="1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02">
            <text:p>LEGENDA: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)Unidade Gestora (Prefeituras, Secretarias Municipais, Empresas Públicas, Autarquias etc.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)Órgão ou entidade com competência para autorizar despesas ou empenhar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3)Exercício Financeir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4)Período a que se referem as informações. Exemplo: 1º Trimestre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5)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 da licitação/dispensa/inexigibilidade. Exemplos: CC010/2005 (Concorrência de número 10 ocorrida em 2005), DP011/2004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6)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7)Número e ano do Convênio (se houve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8)Nome do órgão Concedente. Exemplos: Ministério da Educação, Secretaria de Infraestrutura do Governo do Estad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9)Valor do repasse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0) Valor da contrapartid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1) CNPJ da empresa contratada para execução dos serviços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2) Razão Social da empresa contratada para execução dos serviços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3) Número e ano do contrato e a referência ao ano da contratação. Exemplo: 15/2004 (contrato de número 15 do ano de 2004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4) Data da Ordem de Serviço ou do efetivo início da obr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5) Prazo previsto no termo de contrato, ou documento equivalente, para execução das obras e serviços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6) Valor contratado para execução da obra/serviç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7) No caso de obras/serviços concluídos/paralisados deverá ser informada a data de conclusão/paralisaçã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8) Prazo total aditado (considerando todos os aditivos de prazo para a obra/serviço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9) Valor aditado acumulado (somatório de todos os aditivos para a obra/serviço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0) Valor referente ao somatório dos reajustes do contrato ao longo da sua execução (considerar apenas a diferença em relação ao valor originalmente contratado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1) Codificação das despesas conforme portaria 163/2001 da STN e da SOF. Exemplos:4.4.90.51 (Obras); 3.3.90.39 (Limpeza Urbana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2) Somatório dos boletins de medição, relativos aos serviços executados no exercício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3) Somatório dos valores pagos no período, relativos à obra/serviços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4) Somatório dos valores pagos no exercício, relativos à obra/serviços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5) Somatório dos valores pagos no transcorrer da obra/serviço desde o seu início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18">
          <table:table-cell office:value-type="string" table:number-columns-spanned="22" table:number-rows-spanned="1" table:style-name="ce96"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Obras paralisadas ou inacabadas deverão constar da relação mesmo que não tenham despesas no exercíci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7) Deverá ser colocado o nome legível, o CPF e o cargo/função do Responsável pelo preenchimento da fich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8) Deverá ser colocado o nome legível, o CPF e o cargo/função do Responsável pela unidade definida no campo (1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9) Deverá ser colocado o nome legível, o CPF e o cargo/função do Ordenador de Despesa</text:p>
            <text:p>(Prefeitos, Secretários, etc.)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number-rows-repeated="1048467" table:style-name="ro2">
          <table:table-cell table:number-columns-repeated="16384"/>
        </table:table-row>
      </table:table>
      <table:table table:name="4°_TRI_202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4"/>
        <table:table-column table:style-name="co8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59" table:default-cell-style-name="ce2"/>
        <table:table-row table:style-name="ro1">
          <table:table-cell office:value-type="string" table:number-columns-spanned="22" table:number-rows-spanned="1" table:style-name="ce95">
            <text:p>MAPA DEMONSTRATIVO DE OBRAS E SERVIÇOS DE ENGENHARIA<text:s/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office:value-type="string" table:style-name="ce3">
            <text:p>UNIDADE: (1)</text:p>
          </table:table-cell>
          <table:table-cell office:value-type="string" table:number-columns-spanned="2" table:number-rows-spanned="1" table:style-name="ce96">
            <text:p>MUNICÍPIO DO PAULISTA</text:p>
          </table:table-cell>
          <table:covered-table-cell/>
          <table:table-cell table:number-columns-repeated="11" table:style-name="ce2"/>
          <table:table-cell table:style-name="ce4"/>
          <table:table-cell table:number-columns-repeated="6" table:style-name="ce2"/>
          <table:table-cell table:style-name="ce5"/>
          <table:table-cell table:number-columns-repeated="16362" table:style-name="ce2"/>
        </table:table-row>
        <table:table-row table:style-name="ro2">
          <table:table-cell office:value-type="string" table:style-name="ce3">
            <text:p>ÓRGÃO: (2)</text:p>
          </table:table-cell>
          <table:table-cell office:value-type="string" table:number-columns-spanned="2" table:number-rows-spanned="1" table:style-name="ce96">
            <text:p>SECRETARIA DE INFRAESTRUTURA</text:p>
          </table:table-cell>
          <table:covered-table-cell/>
          <table:table-cell table:number-columns-repeated="11" table:style-name="ce2"/>
          <table:table-cell table:style-name="ce4"/>
          <table:table-cell table:number-columns-repeated="6" table:style-name="ce2"/>
          <table:table-cell table:style-name="ce5"/>
          <table:table-cell table:number-columns-repeated="16362" table:style-name="ce2"/>
        </table:table-row>
        <table:table-row table:style-name="ro2">
          <table:table-cell office:value-type="string" table:style-name="ce3">
            <text:p>EXERCÍCIO: (3)</text:p>
          </table:table-cell>
          <table:table-cell office:value-type="float" office:value="2023" table:number-columns-spanned="2" table:number-rows-spanned="1" table:style-name="ce96">
            <text:p>2023</text:p>
          </table:table-cell>
          <table:covered-table-cell/>
          <table:table-cell table:number-columns-repeated="11" table:style-name="ce2"/>
          <table:table-cell table:style-name="ce4"/>
          <table:table-cell table:number-columns-repeated="3" table:style-name="ce2"/>
          <table:table-cell table:style-name="ce6"/>
          <table:table-cell table:number-columns-repeated="2" table:style-name="ce2"/>
          <table:table-cell table:style-name="ce5"/>
          <table:table-cell table:number-columns-repeated="16362" table:style-name="ce2"/>
        </table:table-row>
        <table:table-row table:style-name="ro1">
          <table:table-cell office:value-type="string" table:style-name="ce3">
            <text:p>PERÍODO: (4)</text:p>
          </table:table-cell>
          <table:table-cell office:value-type="string" table:number-columns-spanned="2" table:number-rows-spanned="1" table:style-name="ce96">
            <text:p>4º TRIMESTRE - OUTUBRO A DEZEMBRO</text:p>
          </table:table-cell>
          <table:covered-table-cell/>
          <table:table-cell table:number-columns-repeated="11" table:style-name="ce2"/>
          <table:table-cell table:style-name="ce4"/>
          <table:table-cell table:number-columns-repeated="6" table:style-name="ce2"/>
          <table:table-cell table:style-name="ce5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2" table:style-name="ce95">
            <text:p>MODALIDADE / Nº LICITAÇÃO (5)</text:p>
          </table:table-cell>
          <table:table-cell office:value-type="string" table:number-columns-spanned="1" table:number-rows-spanned="2" table:style-name="ce95">
            <text:p>IDENTIFICAÇÃO DA OBRA, SERVIÇO OU AQUISIÇÃO <text:s text:c="75"/>(6)</text:p>
          </table:table-cell>
          <table:table-cell office:value-type="string" table:number-columns-spanned="4" table:number-rows-spanned="1" table:style-name="ce9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5">
            <text:p>CONTRATADO</text:p>
          </table:table-cell>
          <table:covered-table-cell/>
          <table:table-cell office:value-type="string" table:number-columns-spanned="5" table:number-rows-spanned="1" table:style-name="ce9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5">
            <text:p>ADITIVO</text:p>
          </table:table-cell>
          <table:covered-table-cell/>
          <table:table-cell office:value-type="string" table:number-columns-spanned="1" table:number-rows-spanned="2" table:style-name="ce97">
            <text:p>REAJUSTE (R$) (20)</text:p>
          </table:table-cell>
          <table:table-cell office:value-type="string" table:number-columns-spanned="4" table:number-rows-spanned="1" table:style-name="ce95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98">
            <text:p>VALOR PAGO ACUMULADO NA OBRA OU SERVIÇO (R$) (25)</text:p>
          </table:table-cell>
          <table:table-cell office:value-type="string" table:number-columns-spanned="1" table:number-rows-spanned="2" table:style-name="ce99">
            <text:p>SITUAÇÃO <text:s text:c="3"/>(26)</text:p>
          </table:table-cell>
          <table:table-cell table:number-columns-repeated="16362" table:style-name="ce7"/>
        </table:table-row>
        <table:table-row table:style-name="ro3">
          <table:covered-table-cell/>
          <table:covered-table-cell/>
          <table:table-cell office:value-type="string" table:style-name="ce8">
            <text:p>Nº / ANO <text:s text:c="44"/>(7)</text:p>
          </table:table-cell>
          <table:table-cell office:value-type="string" table:style-name="ce9">
            <text:p>CONCEDENTE <text:s text:c="22"/>(8)</text:p>
          </table:table-cell>
          <table:table-cell office:value-type="string" table:style-name="ce9">
            <text:p>REPASSE (R$) <text:s text:c="18"/>(9)</text:p>
          </table:table-cell>
          <table:table-cell office:value-type="string" table:style-name="ce10">
            <text:p>CONTRAPARTIDA <text:s text:c="2"/>(R$) <text:s text:c="32"/>(10)</text:p>
          </table:table-cell>
          <table:table-cell office:value-type="string" table:style-name="ce8">
            <text:p>CNPJ <text:s text:c="54"/>(11)</text:p>
          </table:table-cell>
          <table:table-cell office:value-type="string" table:style-name="ce10">
            <text:p>RAZÃO SOCIAL <text:s text:c="25"/>(12)</text:p>
          </table:table-cell>
          <table:table-cell office:value-type="string" table:style-name="ce8">
            <text:p>Nº / ANO <text:s text:c="14"/>(13)</text:p>
          </table:table-cell>
          <table:table-cell office:value-type="string" table:style-name="ce9">
            <text:p>DATA INÍCIO (14)</text:p>
          </table:table-cell>
          <table:table-cell office:value-type="string" table:style-name="ce9">
            <text:p>PRAZO <text:s text:c="14"/>(15)</text:p>
          </table:table-cell>
          <table:table-cell office:value-type="string" table:style-name="ce9">
            <text:p>VALOR CONTRATADO (R$) <text:s text:c="26"/>(16)</text:p>
          </table:table-cell>
          <table:table-cell office:value-type="string" table:style-name="ce10">
            <text:p>DATA CONCLUSÃO/ PARALISAÇÃO <text:s text:c="24"/>(17)</text:p>
          </table:table-cell>
          <table:table-cell office:value-type="string" table:style-name="ce8">
            <text:p>PRAZO ADITADO <text:s text:c="6"/>(18)</text:p>
          </table:table-cell>
          <table:table-cell office:value-type="string" table:style-name="ce11">
            <text:p>VALOR ADITADO ACUMULADO <text:s text:c="3"/>(19)</text:p>
          </table:table-cell>
          <table:covered-table-cell/>
          <table:table-cell office:value-type="string" table:style-name="ce8">
            <text:p>NATUREZA DA DESPESA (21)</text:p>
          </table:table-cell>
          <table:table-cell office:value-type="string" table:style-name="ce9">
            <text:p>VALOR<text:span text:style-name="T2"><text:s/>MEDIDO</text:span><text:s/>ACUMULADO (R$) (22)</text:p>
          </table:table-cell>
          <table:table-cell office:value-type="string" table:style-name="ce9">
            <text:p>VALOR PAGO ACUMULADO NO PERÍODO (R$) <text:s text:c="7"/>(23)</text:p>
          </table:table-cell>
          <table:table-cell office:value-type="string" table:style-name="ce10">
            <text:p>VALOR PAGO ACUMULADO NO EXERCÍCIO (R$) <text:s text:c="4"/>(24)</text:p>
          </table:table-cell>
          <table:covered-table-cell/>
          <table:covered-table-cell/>
          <table:table-cell table:number-columns-repeated="16362" table:style-name="ce7"/>
        </table:table-row>
        <table:table-row table:style-name="ro4">
          <table:table-cell office:value-type="string" table:style-name="ce12">
            <text:p>CC 001/2019</text:p>
          </table:table-cell>
          <table:table-cell office:value-type="string" table:style-name="ce13">
            <text:p>Serviços de restauração do pavimento e/ou pavimentação de vias no Bairro de Maranguape I, Paulista/PE.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8">
            <text:p>00.999.591/0001-52</text:p>
          </table:table-cell>
          <table:table-cell office:value-type="string" table:style-name="ce19">
            <text:p>AGC CONSTRUÇÕES <text:s/>E EMPREENDIMENTOS LTDA</text:p>
          </table:table-cell>
          <table:table-cell office:value-type="string" table:style-name="ce20">
            <text:p>062/2020</text:p>
          </table:table-cell>
          <table:table-cell office:value-type="date" office:date-value="2020-06-18T00:00:00" table:style-name="ce21">
            <text:p>18/06/2020</text:p>
          </table:table-cell>
          <table:table-cell office:value-type="string" table:style-name="ce22">
            <text:p>4 meses</text:p>
          </table:table-cell>
          <table:table-cell office:value-type="float" office:value="2858178.25" table:style-name="ce23">
            <text:p><text:s/>2.858.178,25<text:s/></text:p>
          </table:table-cell>
          <table:table-cell office:value-type="string" table:style-name="ce24">
            <text:p>--</text:p>
          </table:table-cell>
          <table:table-cell office:value-type="string" table:style-name="ce25">
            <text:p>32 meses</text:p>
          </table:table-cell>
          <table:table-cell office:value-type="currency" office:value="338536.58" table:style-name="ce26">
            <text:p><text:s/>R$ 338.536,58<text:s/></text:p>
          </table:table-cell>
          <table:table-cell office:value-type="float" office:value="486596.98" table:style-name="ce27">
            <text:p>486.596,98</text:p>
          </table:table-cell>
          <table:table-cell office:value-type="float" office:value="449051" table:style-name="ce18">
            <text:p>449051</text:p>
          </table:table-cell>
          <table:table-cell office:value-type="float" office:value="911046.15999999992" table:formula="of:=489327.5+421718.66" table:style-name="ce28">
            <text:p>911.046,16</text:p>
          </table:table-cell>
          <table:table-cell table:style-name="ce28"/>
          <table:table-cell office:value-type="float" office:value="911046.15999999992" table:formula="of:=489327.5+421718.66" table:style-name="ce29">
            <text:p>911.046,16</text:p>
          </table:table-cell>
          <table:table-cell office:value-type="float" office:value="2557320.7400000002" table:formula="of:=491867.45+126819.86+1027587.27+489327.5+421718.66" table:style-name="ce30">
            <text:p>2.557.320,74</text:p>
          </table:table-cell>
          <table:table-cell office:value-type="string" table:style-name="ce31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TP 002/2020</text:p>
          </table:table-cell>
          <table:table-cell office:value-type="string" table:style-name="ce33">
            <text:p>Obras de pavimentação no trecho da Avenida Cláudio Gueiros Leite (Rodovia PE-01) no Município do Paulista/PE</text:p>
          </table:table-cell>
          <table:table-cell office:value-type="string" table:style-name="ce34">
            <text:p>CR Nº 842051/2016</text:p>
          </table:table-cell>
          <table:table-cell office:value-type="string" table:style-name="ce35">
            <text:p>MINISTÉRIO DO TURISMO/CAIXA</text:p>
          </table:table-cell>
          <table:table-cell office:value-type="float" office:value="1326581.1200000001" table:style-name="ce36">
            <text:p>1.326.581,12</text:p>
          </table:table-cell>
          <table:table-cell office:value-type="float" office:value="98953.17" table:style-name="ce37">
            <text:p>98.953,17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136/2020</text:p>
          </table:table-cell>
          <table:table-cell office:value-type="date" office:date-value="2021-04-08T00:00:00" table:style-name="ce41">
            <text:p>08/04/2021</text:p>
          </table:table-cell>
          <table:table-cell office:value-type="string" table:style-name="ce42">
            <text:p>4 meses</text:p>
          </table:table-cell>
          <table:table-cell office:value-type="float" office:value="1416337.98" table:style-name="ce43">
            <text:p><text:s/>1.416.337,98<text:s/></text:p>
          </table:table-cell>
          <table:table-cell office:value-type="date" office:date-value="2022-12-07T00:00:00" table:style-name="ce44">
            <text:p>07/12/2022</text:p>
          </table:table-cell>
          <table:table-cell office:value-type="string" table:style-name="ce45">
            <text:p>16 meses</text:p>
          </table:table-cell>
          <table:table-cell office:value-type="string" table:style-name="ce46">
            <text:p>--</text:p>
          </table:table-cell>
          <table:table-cell office:value-type="float" office:value="71499.600000000006" table:style-name="ce27">
            <text:p>71.499,60</text:p>
          </table:table-cell>
          <table:table-cell office:value-type="float" office:value="449051" table:style-name="ce38">
            <text:p>449051</text:p>
          </table:table-cell>
          <table:table-cell office:value-type="float" office:value="93384.06" table:style-name="ce47">
            <text:p>93.384,06</text:p>
          </table:table-cell>
          <table:table-cell office:value-type="float" office:value="93384.06" table:style-name="ce47">
            <text:p>93.384,06</text:p>
          </table:table-cell>
          <table:table-cell office:value-type="float" office:value="93384.06" table:style-name="ce48">
            <text:p>93.384,06</text:p>
          </table:table-cell>
          <table:table-cell office:value-type="float" office:value="1205812.06" table:formula="of:=1112428+93384.06" table:style-name="ce49">
            <text:p>1.205.812,06</text:p>
          </table:table-cell>
          <table:table-cell office:value-type="string" table:style-name="ce50">
            <text:p>CONCLUÍDO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32">
            <text:p>CV 001/2021</text:p>
          </table:table-cell>
          <table:table-cell office:value-type="string" table:style-name="ce33">
            <text:p>Serviços de atualização, compatibilização dos projetos básicos e executivos, para requalificação urbana da orla do Janga, entre os trechos da Rua Escada e Av. João Pereira de Oliveira, no bairro do Janga, no município do Paulista/PE.<text:s/>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49">
            <text:p>05.800.129/0001-06</text:p>
          </table:table-cell>
          <table:table-cell office:value-type="string" table:style-name="ce39">
            <text:p>COLMEIA EMPREENDIMENTOS E PARTICIPAÇÕES LTDA</text:p>
          </table:table-cell>
          <table:table-cell office:value-type="string" table:style-name="ce40">
            <text:p>027/2021</text:p>
          </table:table-cell>
          <table:table-cell office:value-type="date" office:date-value="2021-08-12T00:00:00" table:style-name="ce41">
            <text:p>12/08/2021</text:p>
          </table:table-cell>
          <table:table-cell office:value-type="string" table:style-name="ce42">
            <text:p>4 meses</text:p>
          </table:table-cell>
          <table:table-cell office:value-type="float" office:value="296032.96999999997" table:style-name="ce54">
            <text:p>296.032,97</text:p>
          </table:table-cell>
          <table:table-cell office:value-type="string" table:style-name="ce55">
            <text:p>--</text:p>
          </table:table-cell>
          <table:table-cell office:value-type="string" table:style-name="ce45">
            <text:p>28 meses</text:p>
          </table:table-cell>
          <table:table-cell office:value-type="string" table:style-name="ce46">
            <text:p>--</text:p>
          </table:table-cell>
          <table:table-cell office:value-type="string" table:style-name="ce27">
            <text:p>--</text:p>
          </table:table-cell>
          <table:table-cell office:value-type="float" office:value="339039" table:style-name="ce38">
            <text:p>339039</text:p>
          </table:table-cell>
          <table:table-cell office:value-type="float" office:value="32095.56" table:style-name="ce47">
            <text:p>32.095,56</text:p>
          </table:table-cell>
          <table:table-cell table:style-name="ce47"/>
          <table:table-cell office:value-type="float" office:value="99911.01999999999" table:formula="of:=35523.95+64387.07" table:style-name="ce48">
            <text:p>99.911,02</text:p>
          </table:table-cell>
          <table:table-cell office:value-type="float" office:value="173919.26" table:formula="of:=55506.18+18502.06+35523.95+64387.07" table:style-name="ce49">
            <text:p>173.919,26</text:p>
          </table:table-cell>
          <table:table-cell office:value-type="string" table:style-name="ce56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DP 040/2021</text:p>
          </table:table-cell>
          <table:table-cell office:value-type="string" table:style-name="ce57">
            <text:p>Obras de recapeamento asfáltico nos bairros da Vila Torres Galvão e Maria Farinha, Paulista/PE.<text:s text:c="2"/><text:span text:style-name="T1">ITEM 01</text:span><text:span text:style-name="T1"/></text:p>
            <text:p/>
          </table:table-cell>
          <table:table-cell office:value-type="string" table:style-name="ce34">
            <text:p>CR Nº 826633/2016</text:p>
          </table:table-cell>
          <table:table-cell office:value-type="string" table:style-name="ce35">
            <text:p>MINISTÉRIO DO TURISMO/CAIXA</text:p>
          </table:table-cell>
          <table:table-cell office:value-type="float" office:value="908878.19" table:style-name="ce58">
            <text:p>908.878,19</text:p>
          </table:table-cell>
          <table:table-cell office:value-type="float" office:value="191353.38" table:style-name="ce59">
            <text:p>191.353,38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891176.56" table:style-name="ce60">
            <text:p><text:s/>891.176,56<text:s/></text:p>
          </table:table-cell>
          <table:table-cell office:value-type="string" table:style-name="ce44">
            <text:p>--</text:p>
          </table:table-cell>
          <table:table-cell office:value-type="string" table:style-name="ce45">
            <text:p>720 dias</text:p>
          </table:table-cell>
          <table:table-cell office:value-type="string" table:style-name="ce46">
            <text:p>--</text:p>
          </table:table-cell>
          <table:table-cell office:value-type="float" office:value="90546.39" table:style-name="ce27">
            <text:p>90.546,39</text:p>
          </table:table-cell>
          <table:table-cell office:value-type="float" office:value="449051" table:style-name="ce38">
            <text:p>449051</text:p>
          </table:table-cell>
          <table:table-cell office:value-type="float" office:value="239907.41999999998" table:formula="of:=216737.06+23170.36" table:style-name="ce47">
            <text:p>239.907,42</text:p>
          </table:table-cell>
          <table:table-cell office:value-type="float" office:value="23170.36" table:style-name="ce47">
            <text:p>23.170,36</text:p>
          </table:table-cell>
          <table:table-cell office:value-type="float" office:value="576251.16" table:formula="of:=336343.74+216737.06+23170.36" table:style-name="ce48">
            <text:p>576.251,16</text:p>
          </table:table-cell>
          <table:table-cell office:value-type="float" office:value="775351.29999999993" table:formula="of:=199100.14+336343.74+216737.06+23170.36" table:style-name="ce49">
            <text:p>775.351,30</text:p>
          </table:table-cell>
          <table:table-cell office:value-type="string" table:style-name="ce50">
            <text:p>CONCLUÍD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DP 040/2021</text:p>
          </table:table-cell>
          <table:table-cell office:value-type="string" table:style-name="ce57">
            <text:p>Obras de recapeamento asfáltico de vias no bairros de Engenho Maranguape. Paulista/PE.<text:s/></text:p>
            <text:p><text:span text:style-name="T1">ITEM 02<text:s/></text:span></text:p>
          </table:table-cell>
          <table:table-cell office:value-type="string" table:style-name="ce34">
            <text:p>CR Nº 830608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245850" table:style-name="ce58">
            <text:p>245.850,00</text:p>
          </table:table-cell>
          <table:table-cell office:value-type="float" office:value="50812.13" table:style-name="ce59">
            <text:p>50.812,13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166112.68" table:style-name="ce60">
            <text:p><text:s/>166.112,68<text:s/></text:p>
          </table:table-cell>
          <table:table-cell office:value-type="date" office:date-value="2022-01-10T00:00:00" table:style-name="ce44">
            <text:p>10/01/2022</text:p>
          </table:table-cell>
          <table:table-cell office:value-type="string" table:style-name="ce45">
            <text:p>720 dias</text:p>
          </table:table-cell>
          <table:table-cell office:value-type="string" table:style-name="ce46">
            <text:p>--</text:p>
          </table:table-cell>
          <table:table-cell office:value-type="string" table:style-name="ce61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4259.5600000000004" table:style-name="ce47">
            <text:p>4.259,56</text:p>
          </table:table-cell>
          <table:table-cell table:style-name="ce47"/>
          <table:table-cell table:style-name="ce48"/>
          <table:table-cell office:value-type="float" office:value="0" table:style-name="ce49">
            <text:p>0,00</text:p>
          </table:table-cell>
          <table:table-cell office:value-type="string" table:style-name="ce50">
            <text:p>CONCLUÍD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DP 040/2021</text:p>
          </table:table-cell>
          <table:table-cell office:value-type="string" table:style-name="ce57">
            <text:p>Obras de recapeamento asfáltico de vias no bairro de Jaguarana, Paulista/PE.<text:s/></text:p>
            <text:p><text:span text:style-name="T1">ITEM 03</text:span></text:p>
          </table:table-cell>
          <table:table-cell office:value-type="string" table:style-name="ce34">
            <text:p>CR Nº 830596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592000" table:style-name="ce58">
            <text:p>592.000,00</text:p>
          </table:table-cell>
          <table:table-cell office:value-type="float" office:value="56368.45" table:style-name="ce59">
            <text:p>56.368,45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256825.58" table:style-name="ce60">
            <text:p><text:s/>256.825,58<text:s/></text:p>
          </table:table-cell>
          <table:table-cell office:value-type="string" table:style-name="ce44">
            <text:p>--</text:p>
          </table:table-cell>
          <table:table-cell office:value-type="string" table:style-name="ce45">
            <text:p>720 dias</text:p>
          </table:table-cell>
          <table:table-cell office:value-type="string" table:style-name="ce46">
            <text:p>--</text:p>
          </table:table-cell>
          <table:table-cell office:value-type="string" table:style-name="ce61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90828.21000000002" table:formula="of:=14949.45+175878.76" table:style-name="ce47">
            <text:p>190.828,21</text:p>
          </table:table-cell>
          <table:table-cell table:style-name="ce47"/>
          <table:table-cell office:value-type="float" office:value="190828.21000000002" table:formula="of:=14949.45+175878.76" table:style-name="ce48">
            <text:p>190.828,21</text:p>
          </table:table-cell>
          <table:table-cell office:value-type="float" office:value="190828.21000000002" table:formula="of:=14949.45+175878.76" table:style-name="ce49">
            <text:p>190.828,21</text:p>
          </table:table-cell>
          <table:table-cell office:value-type="string" table:style-name="ce56">
            <text:p>EM ANDAMENT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DP 040/2021</text:p>
          </table:table-cell>
          <table:table-cell office:value-type="string" table:style-name="ce57">
            <text:p>Obras de pavimentação asfáltica e recapeamento asfáltico de vias no bairro do Janga , Paulista/PE.<text:s/></text:p>
            <text:p><text:span text:style-name="T1">ITEM 04</text:span></text:p>
          </table:table-cell>
          <table:table-cell office:value-type="string" table:style-name="ce34">
            <text:p>CR Nº 830317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394200" table:style-name="ce58">
            <text:p>394.200,00</text:p>
          </table:table-cell>
          <table:table-cell office:value-type="float" office:value="57734.42" table:style-name="ce59">
            <text:p>57.734,42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157838.79999999999" table:style-name="ce60">
            <text:p><text:s/>157.838,80<text:s/></text:p>
          </table:table-cell>
          <table:table-cell office:value-type="string" table:style-name="ce62">
            <text:p>--</text:p>
          </table:table-cell>
          <table:table-cell office:value-type="string" table:style-name="ce45">
            <text:p>720 dias</text:p>
          </table:table-cell>
          <table:table-cell office:value-type="string" table:style-name="ce46">
            <text:p>--</text:p>
          </table:table-cell>
          <table:table-cell office:value-type="string" table:style-name="ce61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10419.53" table:formula="of:=59391.7+34921.76+16106.07" table:style-name="ce47">
            <text:p>110.419,53</text:p>
          </table:table-cell>
          <table:table-cell table:style-name="ce47"/>
          <table:table-cell office:value-type="float" office:value="94313.459999999992" table:formula="of:=59391.7+34921.76" table:style-name="ce48">
            <text:p>94.313,46</text:p>
          </table:table-cell>
          <table:table-cell office:value-type="float" office:value="94313.459999999992" table:formula="of:=59391.7+34921.76" table:style-name="ce49">
            <text:p>94.313,46</text:p>
          </table:table-cell>
          <table:table-cell office:value-type="string" table:style-name="ce50">
            <text:p>CONCLUÍDO</text:p>
          </table:table-cell>
          <table:table-cell table:style-name="ce63"/>
          <table:table-cell table:number-columns-repeated="16361"/>
        </table:table-row>
        <table:table-row table:style-name="ro4">
          <table:table-cell office:value-type="string" table:style-name="ce32">
            <text:p>DP 040/2021</text:p>
          </table:table-cell>
          <table:table-cell office:value-type="string" table:style-name="ce57">
            <text:p>Obras de Pavimentação Asfáltica e Recapeamento Asfáltico no bairro de Paratibe, Paulista/PE.<text:s/></text:p>
            <text:p><text:span text:style-name="T1">ITEM 05</text:span></text:p>
          </table:table-cell>
          <table:table-cell office:value-type="string" table:style-name="ce34">
            <text:p>CR Nº 830271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394200" table:style-name="ce58">
            <text:p>394.200,00</text:p>
          </table:table-cell>
          <table:table-cell office:value-type="float" office:value="58395.62" table:style-name="ce59">
            <text:p>58.395,62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245374.4" table:style-name="ce60">
            <text:p><text:s/>245.374,40<text:s/></text:p>
          </table:table-cell>
          <table:table-cell office:value-type="string" table:style-name="ce62">
            <text:p>--</text:p>
          </table:table-cell>
          <table:table-cell office:value-type="string" table:style-name="ce45">
            <text:p>720 dias</text:p>
          </table:table-cell>
          <table:table-cell office:value-type="string" table:style-name="ce46">
            <text:p>--</text:p>
          </table:table-cell>
          <table:table-cell office:value-type="float" office:value="23490.38" table:style-name="ce27">
            <text:p>23.490,38</text:p>
          </table:table-cell>
          <table:table-cell office:value-type="float" office:value="449051" table:style-name="ce38">
            <text:p>449051</text:p>
          </table:table-cell>
          <table:table-cell office:value-type="float" office:value="30206.39" table:formula="of:=15555.68+14650.71" table:style-name="ce47">
            <text:p>30.206,39</text:p>
          </table:table-cell>
          <table:table-cell table:style-name="ce47"/>
          <table:table-cell table:style-name="ce48"/>
          <table:table-cell office:value-type="float" office:value="138423.01999999999" table:formula="of:=138423.02" table:style-name="ce49">
            <text:p>138.423,02</text:p>
          </table:table-cell>
          <table:table-cell office:value-type="string" table:style-name="ce50">
            <text:p>CONCLUÍD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DP 040/2021</text:p>
          </table:table-cell>
          <table:table-cell office:value-type="string" table:style-name="ce57">
            <text:p>Obras de Pavimentação Asfáltico e Recapeamento Asfáltico no bairro do Janga, Paulista/PE.<text:s/></text:p>
            <text:p><text:span text:style-name="T1">ITEM 06</text:span></text:p>
          </table:table-cell>
          <table:table-cell office:value-type="string" table:style-name="ce34">
            <text:p>CR Nº 834851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362203.87" table:style-name="ce58">
            <text:p>362.203,87</text:p>
          </table:table-cell>
          <table:table-cell office:value-type="float" office:value="120643.68" table:style-name="ce59">
            <text:p>120.643,68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441292.88" table:style-name="ce60">
            <text:p><text:s/>441.292,88<text:s/></text:p>
          </table:table-cell>
          <table:table-cell office:value-type="string" table:style-name="ce62">
            <text:p>--</text:p>
          </table:table-cell>
          <table:table-cell office:value-type="string" table:style-name="ce45">
            <text:p>720 dias</text:p>
          </table:table-cell>
          <table:table-cell office:value-type="string" table:style-name="ce46">
            <text:p>--</text:p>
          </table:table-cell>
          <table:table-cell office:value-type="float" office:value="29645.52" table:style-name="ce27">
            <text:p>29.645,52</text:p>
          </table:table-cell>
          <table:table-cell office:value-type="float" office:value="449051" table:style-name="ce38">
            <text:p>449051</text:p>
          </table:table-cell>
          <table:table-cell office:value-type="float" office:value="22609.33" table:style-name="ce47">
            <text:p>22.609,33</text:p>
          </table:table-cell>
          <table:table-cell office:value-type="float" office:value="22609.33" table:style-name="ce47">
            <text:p>22.609,33</text:p>
          </table:table-cell>
          <table:table-cell office:value-type="float" office:value="22609.33" table:style-name="ce48">
            <text:p>22.609,33</text:p>
          </table:table-cell>
          <table:table-cell office:value-type="float" office:value="362837.02999999997" table:formula="of:=174693.71+165533.99+22609.33" table:style-name="ce49">
            <text:p>362.837,03</text:p>
          </table:table-cell>
          <table:table-cell office:value-type="string" table:style-name="ce50">
            <text:p>CONCLUÍDO</text:p>
          </table:table-cell>
          <table:table-cell table:number-columns-repeated="16362" table:style-name="ce2"/>
        </table:table-row>
        <table:table-row table:style-name="ro4">
          <table:table-cell office:value-type="string" table:style-name="ce32">
            <text:p>DP 040/2021</text:p>
          </table:table-cell>
          <table:table-cell office:value-type="string" table:style-name="ce57">
            <text:p>Obras de pavimentação asfáltica, recapeamento e drenagem nas vias do bairro de Arthur Lundgren II, Paulista/PE.<text:s/></text:p>
            <text:p><text:span text:style-name="T1">ITEM 07</text:span></text:p>
          </table:table-cell>
          <table:table-cell office:value-type="string" table:style-name="ce34">
            <text:p>CR Nº 834847/2016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444422.41" table:style-name="ce58">
            <text:p>444.422,41</text:p>
          </table:table-cell>
          <table:table-cell office:value-type="float" office:value="140771.76999999999" table:style-name="ce59">
            <text:p>140.771,77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538862.09" table:style-name="ce60">
            <text:p><text:s/>538.862,09<text:s/></text:p>
          </table:table-cell>
          <table:table-cell office:value-type="string" table:style-name="ce62">
            <text:p>--</text:p>
          </table:table-cell>
          <table:table-cell office:value-type="string" table:style-name="ce45">
            <text:p>720 dias</text:p>
          </table:table-cell>
          <table:table-cell office:value-type="string" table:style-name="ce46">
            <text:p>--</text:p>
          </table:table-cell>
          <table:table-cell office:value-type="float" office:value="32880.379999999997" table:style-name="ce27">
            <text:p>32.880,38</text:p>
          </table:table-cell>
          <table:table-cell office:value-type="float" office:value="449051" table:style-name="ce38">
            <text:p>449051</text:p>
          </table:table-cell>
          <table:table-cell office:value-type="float" office:value="28889.87" table:style-name="ce47">
            <text:p>28.889,87</text:p>
          </table:table-cell>
          <table:table-cell table:style-name="ce47"/>
          <table:table-cell table:style-name="ce48"/>
          <table:table-cell office:value-type="float" office:value="446631.65" table:formula="of:=193756.01+252875.64" table:style-name="ce49">
            <text:p>446.631,65</text:p>
          </table:table-cell>
          <table:table-cell office:value-type="string" table:style-name="ce50">
            <text:p>CONCLUÍDO</text:p>
          </table:table-cell>
          <table:table-cell table:number-columns-repeated="16362"/>
        </table:table-row>
        <table:table-row table:style-name="ro4">
          <table:table-cell office:value-type="string" table:style-name="ce32">
            <text:p>DP 040/2021</text:p>
          </table:table-cell>
          <table:table-cell office:value-type="string" table:style-name="ce57">
            <text:p>Obras de Pavimentação Asfáltica e Recapeamento Asfáltico de Vias dos Bairros de Alameda Paulista e Riacho de Prata, Paulista/PE.<text:s/></text:p>
            <text:p><text:span text:style-name="T1">ITEM 08</text:span></text:p>
          </table:table-cell>
          <table:table-cell office:value-type="string" table:style-name="ce34">
            <text:p>CR Nº 800670/2013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987600" table:style-name="ce58">
            <text:p>987.600,00</text:p>
          </table:table-cell>
          <table:table-cell office:value-type="float" office:value="62400" table:style-name="ce59">
            <text:p>62.400,00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035/2021</text:p>
          </table:table-cell>
          <table:table-cell office:value-type="date" office:date-value="2022-01-10T00:00:00" table:style-name="ce41">
            <text:p>10/01/2022</text:p>
          </table:table-cell>
          <table:table-cell office:value-type="string" table:style-name="ce42">
            <text:p>180 dias</text:p>
          </table:table-cell>
          <table:table-cell office:value-type="float" office:value="495871.79" table:style-name="ce60">
            <text:p><text:s/>495.871,79<text:s/></text:p>
          </table:table-cell>
          <table:table-cell office:value-type="string" table:style-name="ce62">
            <text:p>--</text:p>
          </table:table-cell>
          <table:table-cell office:value-type="string" table:style-name="ce45">
            <text:p>720 dias</text:p>
          </table:table-cell>
          <table:table-cell office:value-type="string" table:style-name="ce46">
            <text:p>--</text:p>
          </table:table-cell>
          <table:table-cell office:value-type="string" table:style-name="ce61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379310.62" table:formula="of:=129401.6+228614.58+21294.44" table:style-name="ce47">
            <text:p>379.310,62</text:p>
          </table:table-cell>
          <table:table-cell table:style-name="ce47"/>
          <table:table-cell office:value-type="float" office:value="358016.18" table:formula="of:=129401.6+228614.58" table:style-name="ce48">
            <text:p>358.016,18</text:p>
          </table:table-cell>
          <table:table-cell office:value-type="float" office:value="358016.18" table:formula="of:=129401.6+228614.58" table:style-name="ce49">
            <text:p>358.016,18</text:p>
          </table:table-cell>
          <table:table-cell office:value-type="string" table:style-name="ce50">
            <text:p>CONCLUÍDO</text:p>
          </table:table-cell>
          <table:table-cell table:number-columns-repeated="16362"/>
        </table:table-row>
        <table:table-row table:style-name="ro4">
          <table:table-cell office:value-type="string" table:style-name="ce32">
            <text:p>TP 004/2021</text:p>
          </table:table-cell>
          <table:table-cell office:value-type="string" table:style-name="ce33">
            <text:p>Serviços de requalificação e modernização do Clube Municipal do Nobre, no bairro do Nobre, no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3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39">
            <text:p>GLC CONSTRUÇÕES E SERVIÇOS LTDA</text:p>
          </table:table-cell>
          <table:table-cell office:value-type="string" table:style-name="ce40">
            <text:p>008/2022</text:p>
          </table:table-cell>
          <table:table-cell office:value-type="date" office:date-value="2022-01-13T00:00:00" table:style-name="ce41">
            <text:p>13/01/2022</text:p>
          </table:table-cell>
          <table:table-cell office:value-type="string" table:style-name="ce42">
            <text:p>6 meses</text:p>
          </table:table-cell>
          <table:table-cell office:value-type="float" office:value="1208439.74" table:style-name="ce52">
            <text:p>1.208.439,74</text:p>
          </table:table-cell>
          <table:table-cell office:value-type="date" office:date-value="2022-11-06T00:00:00" table:style-name="ce55">
            <text:p>06/11/2022</text:p>
          </table:table-cell>
          <table:table-cell office:value-type="string" table:style-name="ce45">
            <text:p>6 meses</text:p>
          </table:table-cell>
          <table:table-cell office:value-type="float" office:value="388002.56999999995" table:formula="of:=203578.52+184424.05" table:style-name="ce46">
            <text:p><text:s/>388.002,57<text:s/></text:p>
          </table:table-cell>
          <table:table-cell office:value-type="float" office:value="31928.66" table:formula="of:=12195.25+19733.41" table:style-name="ce64">
            <text:p>31.928,66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48"/>
          <table:table-cell office:value-type="float" office:value="1518372" table:style-name="ce49">
            <text:p>1.518.372,00</text:p>
          </table:table-cell>
          <table:table-cell office:value-type="string" table:style-name="ce50">
            <text:p>CONCLUÍDO</text:p>
          </table:table-cell>
          <table:table-cell table:number-columns-repeated="16362"/>
        </table:table-row>
        <table:table-row table:style-name="ro4">
          <table:table-cell office:value-type="string" table:style-name="ce32">
            <text:p>TP 003/2021</text:p>
          </table:table-cell>
          <table:table-cell office:value-type="string" table:style-name="ce33">
            <text:p>Elaboração dos projetos referente a ligação dos maranguapes do município do Paulista/PE. <text:s/>(LOTE 01)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49">
            <text:p>70.073.275/0001-30</text:p>
          </table:table-cell>
          <table:table-cell office:value-type="string" table:style-name="ce39">
            <text:p>GEOSISTEMAS ENGENHARIA E PLANEJAMENTO LTDA</text:p>
          </table:table-cell>
          <table:table-cell office:value-type="string" table:style-name="ce40">
            <text:p>010/2022</text:p>
          </table:table-cell>
          <table:table-cell office:value-type="date" office:date-value="2022-01-17T00:00:00" table:style-name="ce41">
            <text:p>17/01/2022</text:p>
          </table:table-cell>
          <table:table-cell office:value-type="string" table:style-name="ce42">
            <text:p>6 meses</text:p>
          </table:table-cell>
          <table:table-cell office:value-type="float" office:value="125516.99" table:style-name="ce47">
            <text:p>125.516,99</text:p>
          </table:table-cell>
          <table:table-cell office:value-type="date" office:date-value="2022-12-30T00:00:00" table:style-name="ce55">
            <text:p>30/12/2022</text:p>
          </table:table-cell>
          <table:table-cell office:value-type="string" table:style-name="ce45">
            <text:p>12 meses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339039" table:style-name="ce38">
            <text:p>339039</text:p>
          </table:table-cell>
          <table:table-cell table:number-columns-repeated="2" table:style-name="ce47"/>
          <table:table-cell office:value-type="float" office:value="67778.52" table:style-name="ce48">
            <text:p>67.778,52</text:p>
          </table:table-cell>
          <table:table-cell office:value-type="float" office:value="125516.33" table:formula="of:=57737.81+67778.52" table:style-name="ce49">
            <text:p>125.516,33</text:p>
          </table:table-cell>
          <table:table-cell office:value-type="string" table:style-name="ce50">
            <text:p>CONCLUÍDO</text:p>
          </table:table-cell>
          <table:table-cell table:number-columns-repeated="16362"/>
        </table:table-row>
        <table:table-row table:style-name="ro6">
          <table:table-cell office:value-type="string" table:style-name="ce32">
            <text:p>T P003/2021</text:p>
          </table:table-cell>
          <table:table-cell office:value-type="string" table:style-name="ce33">
            <text:p>Elaboração de projetos referente a pavimentação, drenagem, sinalização e demais complementares de diversas ruas, nos bairros de Pau amarelo e Nossa Senhora da Conceição, localizado no município do Paulista/PE. <text:s/>(LOTE 02)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49">
            <text:p>70.073.275/0001-30</text:p>
          </table:table-cell>
          <table:table-cell office:value-type="string" table:style-name="ce39">
            <text:p>GEOSISTEMAS ENGENHARIA E PLANEJAMENTO LTDA</text:p>
          </table:table-cell>
          <table:table-cell office:value-type="string" table:style-name="ce40">
            <text:p>010/2022</text:p>
          </table:table-cell>
          <table:table-cell office:value-type="date" office:date-value="2022-01-17T00:00:00" table:style-name="ce41">
            <text:p>17/01/2022</text:p>
          </table:table-cell>
          <table:table-cell office:value-type="string" table:style-name="ce42">
            <text:p>6 meses</text:p>
          </table:table-cell>
          <table:table-cell office:value-type="float" office:value="158959.69" table:style-name="ce47">
            <text:p>158.959,69</text:p>
          </table:table-cell>
          <table:table-cell office:value-type="string" table:style-name="ce66">
            <text:p>--</text:p>
          </table:table-cell>
          <table:table-cell office:value-type="string" table:style-name="ce67">
            <text:p>18 meses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339039" table:style-name="ce38">
            <text:p>339039</text:p>
          </table:table-cell>
          <table:table-cell table:number-columns-repeated="2" table:style-name="ce47"/>
          <table:table-cell table:style-name="ce48"/>
          <table:table-cell office:value-type="float" office:value="38150.32" table:formula="of:=38150.32" table:style-name="ce49">
            <text:p>38.150,32</text:p>
          </table:table-cell>
          <table:table-cell office:value-type="string" table:style-name="ce56">
            <text:p>EM ANDAMENTO</text:p>
          </table:table-cell>
          <table:table-cell table:number-columns-repeated="16362"/>
        </table:table-row>
        <table:table-row table:style-name="ro4">
          <table:table-cell office:value-type="string" table:style-name="ce32">
            <text:p>TP 010/2021</text:p>
          </table:table-cell>
          <table:table-cell office:value-type="string" table:style-name="ce57">
            <text:p>Serviços de requalificação da praça e da quadra poliesportiva localizada na Rua D, no bairro da Miruieira, no município do Paulista/PE</text:p>
          </table:table-cell>
          <table:table-cell office:value-type="string" table:style-name="ce34">
            <text:p>--</text:p>
          </table:table-cell>
          <table:table-cell office:value-type="string" table:style-name="ce35">
            <text:p>--</text:p>
          </table:table-cell>
          <table:table-cell office:value-type="string" table:style-name="ce58">
            <text:p>--</text:p>
          </table:table-cell>
          <table:table-cell office:value-type="string" table:style-name="ce59">
            <text:p>--</text:p>
          </table:table-cell>
          <table:table-cell office:value-type="string" table:style-name="ce38">
            <text:p>15.666.873/0001-05</text:p>
          </table:table-cell>
          <table:table-cell office:value-type="string" table:style-name="ce39">
            <text:p>CONSTRUSERV SERVIÇOS E CONSTRUTORA LTDA</text:p>
          </table:table-cell>
          <table:table-cell office:value-type="string" table:style-name="ce40">
            <text:p>025/2022</text:p>
          </table:table-cell>
          <table:table-cell office:value-type="date" office:date-value="2022-04-19T00:00:00" table:style-name="ce41">
            <text:p>19/04/2022</text:p>
          </table:table-cell>
          <table:table-cell office:value-type="string" table:style-name="ce42">
            <text:p>4 meses</text:p>
          </table:table-cell>
          <table:table-cell office:value-type="float" office:value="235138.24" table:style-name="ce60">
            <text:p><text:s/>235.138,24<text:s/></text:p>
          </table:table-cell>
          <table:table-cell office:value-type="date" office:date-value="2023-03-17T00:00:00" table:style-name="ce44">
            <text:p>17/03/2023</text:p>
          </table:table-cell>
          <table:table-cell office:value-type="string" table:style-name="ce45">
            <text:p>4 meses</text:p>
          </table:table-cell>
          <table:table-cell office:value-type="float" office:value="33630.31" table:style-name="ce46">
            <text:p><text:s/>33.630,31<text:s/></text:p>
          </table:table-cell>
          <table:table-cell office:value-type="string" table:style-name="ce61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48"/>
          <table:table-cell office:value-type="float" office:value="54719.41" table:formula="of:=32039.76+22679.65" table:style-name="ce49">
            <text:p>54.719,41</text:p>
          </table:table-cell>
          <table:table-cell office:value-type="string" table:style-name="ce68">
            <text:p>INACABADA</text:p>
          </table:table-cell>
          <table:table-cell table:number-columns-repeated="16362"/>
        </table:table-row>
        <table:table-row table:style-name="ro4">
          <table:table-cell office:value-type="string" table:style-name="ce32">
            <text:p>CC 004/2021</text:p>
          </table:table-cell>
          <table:table-cell office:value-type="string" table:style-name="ce33">
            <text:p>Serviços de requalificação e modernização da Praça Emílio Russel, localizada no bairro de Maranguape I, no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3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39">
            <text:p>GLC CONSTRUÇÕES E SERVIÇOS LTDA</text:p>
          </table:table-cell>
          <table:table-cell office:value-type="string" table:style-name="ce40">
            <text:p>032/2022</text:p>
          </table:table-cell>
          <table:table-cell office:value-type="date" office:date-value="2022-04-27T00:00:00" table:style-name="ce41">
            <text:p>27/04/2022</text:p>
          </table:table-cell>
          <table:table-cell office:value-type="string" table:style-name="ce42">
            <text:p>6 meses</text:p>
          </table:table-cell>
          <table:table-cell office:value-type="float" office:value="1531592.2" table:style-name="ce43">
            <text:p><text:s/>1.531.592,20<text:s/></text:p>
          </table:table-cell>
          <table:table-cell office:value-type="string" table:style-name="ce55">
            <text:p>--</text:p>
          </table:table-cell>
          <table:table-cell office:value-type="string" table:style-name="ce45">
            <text:p>18meses</text:p>
          </table:table-cell>
          <table:table-cell office:value-type="float" office:value="367733.56" table:formula="of:=367733.56" table:style-name="ce46">
            <text:p><text:s/>367.733,56<text:s/></text:p>
          </table:table-cell>
          <table:table-cell office:value-type="float" office:value="96967.18" table:formula="of:=14979.48+8973.52+17894.54+55119.64" table:style-name="ce64">
            <text:p>96.967,18</text:p>
          </table:table-cell>
          <table:table-cell office:value-type="float" office:value="449051" table:style-name="ce38">
            <text:p>449051</text:p>
          </table:table-cell>
          <table:table-cell office:value-type="float" office:value="913429.17" table:formula="of:=149682.68+187181.32+576565.17" table:style-name="ce47">
            <text:p>913.429,17</text:p>
          </table:table-cell>
          <table:table-cell table:style-name="ce47"/>
          <table:table-cell office:value-type="float" office:value="890509.17999999993" table:formula="of:=187181.32+576565.17+126762.69" table:style-name="ce48">
            <text:p>890.509,18</text:p>
          </table:table-cell>
          <table:table-cell office:value-type="float" office:value="1578998.4900000002" table:formula="of:=50890.14+20441.29+121051.04+108328.06+86788.46+151307.64+149682.68+187181.32+576565.17+126762.69" table:style-name="ce49">
            <text:p>1.578.998,49</text:p>
          </table:table-cell>
          <table:table-cell office:value-type="string" table:style-name="ce74">
            <text:p>CONCLUÍDO</text:p>
          </table:table-cell>
          <table:table-cell table:number-columns-repeated="16362"/>
        </table:table-row>
        <table:table-row table:style-name="ro7">
          <table:table-cell office:value-type="string" table:style-name="ce32">
            <text:p>TP012/2021</text:p>
          </table:table-cell>
          <table:table-cell office:value-type="string" table:style-name="ce57">
            <text:p>Elaboração dos projetos básicos e executivos de arquitetura, paisagismo e demais complementares para construação do Complexo Multicultural do Paulista, no centro urbano da cidade do Paulista/PE.<text:s/>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49">
            <text:p>25.175.320/0001-03</text:p>
          </table:table-cell>
          <table:table-cell office:value-type="string" table:style-name="ce39">
            <text:p>L&amp;M SERVIÇOS EIRELI</text:p>
          </table:table-cell>
          <table:table-cell office:value-type="string" table:style-name="ce40">
            <text:p>043/2022</text:p>
          </table:table-cell>
          <table:table-cell office:value-type="date" office:date-value="2022-05-16T00:00:00" table:style-name="ce41">
            <text:p>16/05/2022</text:p>
          </table:table-cell>
          <table:table-cell office:value-type="string" table:style-name="ce42">
            <text:p>4 meses</text:p>
          </table:table-cell>
          <table:table-cell office:value-type="float" office:value="372674.02" table:style-name="ce47">
            <text:p>372.674,02</text:p>
          </table:table-cell>
          <table:table-cell office:value-type="string" table:style-name="ce55">
            <text:p>--</text:p>
          </table:table-cell>
          <table:table-cell office:value-type="string" table:style-name="ce45">
            <text:p>18 meses</text:p>
          </table:table-cell>
          <table:table-cell office:value-type="float" office:value="90284.71" table:style-name="ce46">
            <text:p><text:s/>90.284,71<text:s/></text:p>
          </table:table-cell>
          <table:table-cell office:value-type="float" office:value="13288.96" table:style-name="ce64">
            <text:p>13.288,96</text:p>
          </table:table-cell>
          <table:table-cell office:value-type="float" office:value="339039" table:style-name="ce38">
            <text:p>339039</text:p>
          </table:table-cell>
          <table:table-cell office:value-type="float" office:value="289355.52999999997" table:formula="of:=173823.31+62335.52+53196.7" table:style-name="ce47">
            <text:p>289.355,53</text:p>
          </table:table-cell>
          <table:table-cell table:style-name="ce47"/>
          <table:table-cell office:value-type="float" office:value="299055.99" table:formula="of:=3980.16+58917+173823.31+62335.52" table:style-name="ce48">
            <text:p>299.055,99</text:p>
          </table:table-cell>
          <table:table-cell office:value-type="float" office:value="366288.25" table:formula="of:=67232.26+3980.16+58917+173823.31+62335.52" table:style-name="ce49">
            <text:p>366.288,25</text:p>
          </table:table-cell>
          <table:table-cell office:value-type="string" table:style-name="ce56">
            <text:p>EM ANDAMENTO</text:p>
          </table:table-cell>
          <table:table-cell table:number-columns-repeated="16362"/>
        </table:table-row>
        <table:table-row table:style-name="ro8">
          <table:table-cell office:value-type="string" table:style-name="ce32">
            <text:p>TP 011/2021</text:p>
          </table:table-cell>
          <table:table-cell office:value-type="string" table:style-name="ce57">
            <text:p>Elaboração de projetos de infraestruturas viárias, esgotamento sanitário, drenagem e urbanístico da comunidade Nossa Senhora de Fátima, no bairro de Maranguape I - município do Paulista/PE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49">
            <text:p>70.073.275/0001-30</text:p>
          </table:table-cell>
          <table:table-cell office:value-type="string" table:style-name="ce39">
            <text:p>GEOSISTEMAS ENGENHARIA E PLANEJAMENTO LTDA</text:p>
          </table:table-cell>
          <table:table-cell office:value-type="string" table:style-name="ce40">
            <text:p>033/2022</text:p>
          </table:table-cell>
          <table:table-cell office:value-type="date" office:date-value="2022-07-04T00:00:00" table:style-name="ce41">
            <text:p>04/07/2022</text:p>
          </table:table-cell>
          <table:table-cell office:value-type="string" table:style-name="ce42">
            <text:p>4 meses</text:p>
          </table:table-cell>
          <table:table-cell office:value-type="float" office:value="223011.6" table:style-name="ce47">
            <text:p>223.011,60</text:p>
          </table:table-cell>
          <table:table-cell office:value-type="string" table:style-name="ce55">
            <text:p>--</text:p>
          </table:table-cell>
          <table:table-cell office:value-type="string" table:style-name="ce45">
            <text:p>16 meses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339039" table:style-name="ce38">
            <text:p>339039</text:p>
          </table:table-cell>
          <table:table-cell office:value-type="float" office:value="71357.570000000007" table:style-name="ce47">
            <text:p>71.357,57</text:p>
          </table:table-cell>
          <table:table-cell table:style-name="ce47"/>
          <table:table-cell table:style-name="ce48"/>
          <table:table-cell office:value-type="float" office:value="0" table:style-name="ce49">
            <text:p>0,00</text:p>
          </table:table-cell>
          <table:table-cell office:value-type="string" table:style-name="ce56">
            <text:p>EM ANDAMENTO</text:p>
          </table:table-cell>
          <table:table-cell table:number-columns-repeated="16362"/>
        </table:table-row>
        <table:table-row table:style-name="ro8">
          <table:table-cell office:value-type="string" table:style-name="ce32">
            <text:p>TP 001/2022</text:p>
          </table:table-cell>
          <table:table-cell office:value-type="string" table:style-name="ce57">
            <text:p>Elaboração de projetos de pavimentação, drenagem, sinalização e demais complementares e diversas ruas em diversos bairros no minicípio do Paulista/PE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49">
            <text:p>70.073.275/0001-30</text:p>
          </table:table-cell>
          <table:table-cell office:value-type="string" table:style-name="ce39">
            <text:p>GEOSISTEMAS ENGENHARIA E PLANEJAMENTO LTDA</text:p>
          </table:table-cell>
          <table:table-cell office:value-type="string" table:style-name="ce40">
            <text:p>059/2022</text:p>
          </table:table-cell>
          <table:table-cell office:value-type="date" office:date-value="2022-09-14T00:00:00" table:style-name="ce41">
            <text:p>14/09/2022</text:p>
          </table:table-cell>
          <table:table-cell office:value-type="string" table:style-name="ce42">
            <text:p>5 meses</text:p>
          </table:table-cell>
          <table:table-cell office:value-type="float" office:value="259588.37" table:style-name="ce47">
            <text:p>259.588,37</text:p>
          </table:table-cell>
          <table:table-cell office:value-type="string" table:style-name="ce55">
            <text:p>--</text:p>
          </table:table-cell>
          <table:table-cell office:value-type="string" table:style-name="ce45">
            <text:p>15 meses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339039" table:style-name="ce38">
            <text:p>339039</text:p>
          </table:table-cell>
          <table:table-cell table:number-columns-repeated="2" table:style-name="ce47"/>
          <table:table-cell table:style-name="ce48"/>
          <table:table-cell office:value-type="float" office:value="0" table:style-name="ce49">
            <text:p>0,00</text:p>
          </table:table-cell>
          <table:table-cell office:value-type="string" table:style-name="ce56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32">
            <text:p>CC 003/2022</text:p>
          </table:table-cell>
          <table:table-cell office:value-type="string" table:style-name="ce33">
            <text:p>Serviços de pavimentação da Rua 156 e recapeamento asfáltico das ruas 144, 149, 151, 152, 157, 159, 160, 167 e Rua do Contorno, todas no bairro de Jardim Paulista Alto, no município do Paulista</text:p>
          </table:table-cell>
          <table:table-cell office:value-type="string" table:style-name="ce34">
            <text:p>CR Nº 845081/2017</text:p>
          </table:table-cell>
          <table:table-cell office:value-type="string" table:style-name="ce35">
            <text:p>MINISTÉRIO DO DESENVOLVIMENTO REGIONAL/CAIXA</text:p>
          </table:table-cell>
          <table:table-cell office:value-type="float" office:value="886003.21" table:style-name="ce36">
            <text:p>886.003,21</text:p>
          </table:table-cell>
          <table:table-cell office:value-type="float" office:value="269315.95" table:style-name="ce37">
            <text:p>269.315,95</text:p>
          </table:table-cell>
          <table:table-cell office:value-type="string" table:style-name="ce38">
            <text:p>00.999.591/0001-52</text:p>
          </table:table-cell>
          <table:table-cell office:value-type="string" table:style-name="ce39">
            <text:p>AGC CONSTRUÇÕES <text:s/>E EMPREENDIMENTOS LTDA</text:p>
          </table:table-cell>
          <table:table-cell office:value-type="string" table:style-name="ce40">
            <text:p>054/2022</text:p>
          </table:table-cell>
          <table:table-cell office:value-type="date" office:date-value="2022-09-24T00:00:00" table:style-name="ce41">
            <text:p>24/09/2022</text:p>
          </table:table-cell>
          <table:table-cell office:value-type="string" table:style-name="ce42">
            <text:p>6 meses</text:p>
          </table:table-cell>
          <table:table-cell office:value-type="float" office:value="1139033.6399999999" table:style-name="ce43">
            <text:p><text:s/>1.139.033,64<text:s/></text:p>
          </table:table-cell>
          <table:table-cell office:value-type="string" table:style-name="ce55">
            <text:p>--</text:p>
          </table:table-cell>
          <table:table-cell office:value-type="string" table:style-name="ce45">
            <text:p>12 meses</text:p>
          </table:table-cell>
          <table:table-cell office:value-type="string" table:style-name="ce46">
            <text:p>--</text:p>
          </table:table-cell>
          <table:table-cell office:value-type="string" table:style-name="ce64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266493.44" table:style-name="ce47">
            <text:p>266.493,44</text:p>
          </table:table-cell>
          <table:table-cell table:style-name="ce47"/>
          <table:table-cell office:value-type="float" office:value="480481.53" table:formula="of:=310829.87+169651.66" table:style-name="ce48">
            <text:p>480.481,53</text:p>
          </table:table-cell>
          <table:table-cell office:value-type="float" office:value="720678.35" table:formula="of:=551026.69+169651.66" table:style-name="ce49">
            <text:p>720.678,35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32">
            <text:p>DP 018/2022</text:p>
          </table:table-cell>
          <table:table-cell office:value-type="string" table:style-name="ce33">
            <text:p>Obras emergenciais de engenharia destinhadas à execução dos serviços de contenção de encostas - construção de muro de arrimo em pedras rachão, pavimentação e drenagem, localizado na ladeira do Visgueiro, bairro da Mirueira,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3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39">
            <text:p>GLC CONSTRUÇÕES E SERVIÇOS LTDA</text:p>
          </table:table-cell>
          <table:table-cell office:value-type="string" table:style-name="ce40">
            <text:p>055/2022</text:p>
          </table:table-cell>
          <table:table-cell office:value-type="date" office:date-value="2022-09-12T00:00:00" table:style-name="ce41">
            <text:p>12/09/2022</text:p>
          </table:table-cell>
          <table:table-cell office:value-type="string" table:style-name="ce42">
            <text:p>5 meses</text:p>
          </table:table-cell>
          <table:table-cell office:value-type="float" office:value="1046292.93" table:style-name="ce43">
            <text:p><text:s/>1.046.292,93<text:s/></text:p>
          </table:table-cell>
          <table:table-cell office:value-type="date" office:date-value="2023-02-05T00:00:00" table:style-name="ce55">
            <text:p>05/02/2023</text:p>
          </table:table-cell>
          <table:table-cell office:value-type="string" table:style-name="ce45">
            <text:p>--</text:p>
          </table:table-cell>
          <table:table-cell office:value-type="string" table:style-name="ce46">
            <text:p>--</text:p>
          </table:table-cell>
          <table:table-cell office:value-type="string" table:style-name="ce64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48"/>
          <table:table-cell office:value-type="float" office:value="0" table:style-name="ce49">
            <text:p>0,00</text:p>
          </table:table-cell>
          <table:table-cell office:value-type="string" table:style-name="ce70">
            <text:p>INACABADA</text:p>
          </table:table-cell>
          <table:table-cell table:number-columns-repeated="16362"/>
        </table:table-row>
        <table:table-row table:style-name="ro4">
          <table:table-cell office:value-type="string" table:style-name="ce32">
            <text:p>TP 002/2022</text:p>
          </table:table-cell>
          <table:table-cell office:value-type="string" table:style-name="ce33">
            <text:p>Implantação do centro da mulher empreendedora e centro comercila de resistência, na Praça João Pessoa, município do Paulista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37">
            <text:p>--</text:p>
          </table:table-cell>
          <table:table-cell office:value-type="string" table:style-name="ce38">
            <text:p>04.539.545/0001-21</text:p>
          </table:table-cell>
          <table:table-cell office:value-type="string" table:style-name="ce39">
            <text:p>J.I CONSTRUTORA E SERVIÇOS LTDA</text:p>
          </table:table-cell>
          <table:table-cell office:value-type="string" table:style-name="ce40">
            <text:p>149/2022</text:p>
          </table:table-cell>
          <table:table-cell office:value-type="date" office:date-value="2022-09-28T00:00:00" table:style-name="ce41">
            <text:p>28/09/2022</text:p>
          </table:table-cell>
          <table:table-cell office:value-type="string" table:style-name="ce42">
            <text:p>12 meses</text:p>
          </table:table-cell>
          <table:table-cell office:value-type="float" office:value="1958430.38" table:style-name="ce43">
            <text:p><text:s/>1.958.430,38<text:s/></text:p>
          </table:table-cell>
          <table:table-cell office:value-type="string" table:style-name="ce55">
            <text:p>--</text:p>
          </table:table-cell>
          <table:table-cell office:value-type="string" table:style-name="ce45">
            <text:p>12 meses</text:p>
          </table:table-cell>
          <table:table-cell office:value-type="float" office:value="309037.23" table:style-name="ce46">
            <text:p><text:s/>309.037,23<text:s/></text:p>
          </table:table-cell>
          <table:table-cell office:value-type="float" office:value="112803.03" table:style-name="ce64">
            <text:p>112.803,03</text:p>
          </table:table-cell>
          <table:table-cell office:value-type="float" office:value="449051" table:style-name="ce38">
            <text:p>449051</text:p>
          </table:table-cell>
          <table:table-cell office:value-type="float" office:value="1446166.08" table:formula="of:=67368.32+71694.18+164896.4+173313.18+128015.17+163642.34+96170.15+146868.87+434197.47" table:style-name="ce47">
            <text:p>1.446.166,08</text:p>
          </table:table-cell>
          <table:table-cell office:value-type="float" office:value="677236.49" table:formula="of:=96170.15+146868.87+434197.47" table:style-name="ce47">
            <text:p>677.236,49</text:p>
          </table:table-cell>
          <table:table-cell office:value-type="float" office:value="1446166.08" table:style-name="ce48">
            <text:p>1.446.166,08</text:p>
          </table:table-cell>
          <table:table-cell office:value-type="float" office:value="1529668.33" table:style-name="ce49">
            <text:p>1.529.668,33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32">
            <text:p>PE 005/2022</text:p>
          </table:table-cell>
          <table:table-cell office:value-type="string" table:style-name="ce33">
            <text:p>Contratação de empresa especializada para aquisição de equipamentos e serviços para implantação do Parque Urbano do Engenho Maranguape <text:s/>(LOTE 03 - Equipamentos de ginática)<text:s/></text:p>
          </table:table-cell>
          <table:table-cell office:value-type="string" table:style-name="ce34">
            <text:p>CR Nº 915010/2021</text:p>
          </table:table-cell>
          <table:table-cell office:value-type="string" table:style-name="ce35">
            <text:p>MINISTÉRIO DO MEIO AMBIENTE</text:p>
          </table:table-cell>
          <table:table-cell office:value-type="float" office:value="886003.21" table:style-name="ce36">
            <text:p>886.003,21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8">
            <text:p>04.386.891/0001-17</text:p>
          </table:table-cell>
          <table:table-cell office:value-type="string" table:style-name="ce39">
            <text:p>ANA MADEIRAS LTDA</text:p>
          </table:table-cell>
          <table:table-cell office:value-type="string" table:style-name="ce40">
            <text:p>152/2022</text:p>
          </table:table-cell>
          <table:table-cell office:value-type="date" office:date-value="2022-10-10T00:00:00" table:style-name="ce41">
            <text:p>10/10/2022</text:p>
          </table:table-cell>
          <table:table-cell office:value-type="string" table:style-name="ce42">
            <text:p>12 meses</text:p>
          </table:table-cell>
          <table:table-cell office:value-type="float" office:value="569239.79" table:style-name="ce52">
            <text:p>569.239,79</text:p>
          </table:table-cell>
          <table:table-cell office:value-type="string" table:style-name="ce44">
            <text:p>--</text:p>
          </table:table-cell>
          <table:table-cell office:value-type="string" table:style-name="ce45">
            <text:p>--</text:p>
          </table:table-cell>
          <table:table-cell office:value-type="string" table:style-name="ce46">
            <text:p>--</text:p>
          </table:table-cell>
          <table:table-cell office:value-type="string" table:style-name="ce64">
            <text:p>--</text:p>
          </table:table-cell>
          <table:table-cell office:value-type="float" office:value="449052" table:style-name="ce38">
            <text:p>449052</text:p>
          </table:table-cell>
          <table:table-cell table:number-columns-repeated="2" table:style-name="ce47"/>
          <table:table-cell table:style-name="ce48"/>
          <table:table-cell office:value-type="float" office:value="0" table:style-name="ce49">
            <text:p>0,0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32">
            <text:p>PE 005/2022</text:p>
          </table:table-cell>
          <table:table-cell office:value-type="string" table:style-name="ce33">
            <text:p>Contratação de empresa especializada para aquisição de equipamentos e serviços para implantação do Parque Urbano do Engenho Maranguape (LOTE 04 - Equipamentos de ginática)<text:s/></text:p>
          </table:table-cell>
          <table:table-cell office:value-type="string" table:style-name="ce34">
            <text:p>CR Nº 915010/2021</text:p>
          </table:table-cell>
          <table:table-cell office:value-type="string" table:style-name="ce35">
            <text:p>MINISTÉRIO DO MEIO AMBIENTE</text:p>
          </table:table-cell>
          <table:table-cell office:value-type="float" office:value="886003.21" table:style-name="ce36">
            <text:p>886.003,21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8">
            <text:p>26.576.226/0001-29</text:p>
          </table:table-cell>
          <table:table-cell office:value-type="string" table:style-name="ce39">
            <text:p>SIGMETAL INDÚSTRIA E COMÉRCIO DE MÓVEIS LTDA</text:p>
          </table:table-cell>
          <table:table-cell office:value-type="string" table:style-name="ce40">
            <text:p>153/2022</text:p>
          </table:table-cell>
          <table:table-cell office:value-type="date" office:date-value="2022-10-10T00:00:00" table:style-name="ce41">
            <text:p>10/10/2022</text:p>
          </table:table-cell>
          <table:table-cell office:value-type="string" table:style-name="ce42">
            <text:p>12 meses</text:p>
          </table:table-cell>
          <table:table-cell office:value-type="float" office:value="178500" table:style-name="ce52">
            <text:p>178.500,00</text:p>
          </table:table-cell>
          <table:table-cell office:value-type="string" table:style-name="ce44">
            <text:p>--</text:p>
          </table:table-cell>
          <table:table-cell office:value-type="string" table:style-name="ce45">
            <text:p>--</text:p>
          </table:table-cell>
          <table:table-cell office:value-type="string" table:style-name="ce46">
            <text:p>--</text:p>
          </table:table-cell>
          <table:table-cell office:value-type="string" table:style-name="ce64">
            <text:p>--</text:p>
          </table:table-cell>
          <table:table-cell office:value-type="float" office:value="449052" table:style-name="ce38">
            <text:p>449052</text:p>
          </table:table-cell>
          <table:table-cell table:number-columns-repeated="2" table:style-name="ce47"/>
          <table:table-cell table:style-name="ce48"/>
          <table:table-cell office:value-type="float" office:value="0" table:style-name="ce49">
            <text:p>0,0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32">
            <text:p>TP 008/2022</text:p>
          </table:table-cell>
          <table:table-cell office:value-type="string" table:style-name="ce33">
            <text:p>Contratação de empresa para execução dos serviços de pavimentação e drenagem da Rua Irlanda e Travessa Irlanda, localizadas no bairro de Nossa Senhora da Conceição,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37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39">
            <text:p>GLC CONSTRUÇÕES E SERVIÇOS LTDA</text:p>
          </table:table-cell>
          <table:table-cell office:value-type="string" table:style-name="ce40">
            <text:p>151/2022</text:p>
          </table:table-cell>
          <table:table-cell office:value-type="date" office:date-value="2022-10-17T00:00:00" table:style-name="ce41">
            <text:p>17/10/2022</text:p>
          </table:table-cell>
          <table:table-cell office:value-type="string" table:style-name="ce42">
            <text:p>5 meses</text:p>
          </table:table-cell>
          <table:table-cell office:value-type="float" office:value="546837.67000000004" table:style-name="ce43">
            <text:p><text:s/>546.837,67<text:s/></text:p>
          </table:table-cell>
          <table:table-cell office:value-type="string" table:style-name="ce55">
            <text:p>--</text:p>
          </table:table-cell>
          <table:table-cell office:value-type="string" table:style-name="ce45">
            <text:p>10 meses</text:p>
          </table:table-cell>
          <table:table-cell office:value-type="string" table:style-name="ce46">
            <text:p>--</text:p>
          </table:table-cell>
          <table:table-cell office:value-type="float" office:value="50160.75" table:formula="of:=10503.86+2555.17+15611.04+15227.37+6263.31" table:style-name="ce64">
            <text:p>50.160,75</text:p>
          </table:table-cell>
          <table:table-cell office:value-type="float" office:value="449051" table:style-name="ce38">
            <text:p>449051</text:p>
          </table:table-cell>
          <table:table-cell office:value-type="float" office:value="468792.14" table:formula="of:=98166.93+23880.17+145897.71+142311.85+58535.48" table:style-name="ce47">
            <text:p>468.792,14</text:p>
          </table:table-cell>
          <table:table-cell office:value-type="float" office:value="200847.33000000002" table:formula="of:=142311.85+58535.48" table:style-name="ce47">
            <text:p>200.847,33</text:p>
          </table:table-cell>
          <table:table-cell office:value-type="float" office:value="468792.14" table:formula="of:=98166.93+23880.17+145897.71+142311.85+58535.48" table:style-name="ce48">
            <text:p>468.792,14</text:p>
          </table:table-cell>
          <table:table-cell office:value-type="float" office:value="468792.14" table:formula="of:=98166.93+23880.17+145897.71+142311.85+58535.48" table:style-name="ce49">
            <text:p>468.792,14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32">
            <text:p>TP 005/2022</text:p>
          </table:table-cell>
          <table:table-cell office:value-type="string" table:style-name="ce33">
            <text:p>Contratação de empresa para execução das obras de engenharia destinadas a implantação de enrocamentos aderentes e drenagem nos pontos de risco para proteção da erosão costeira localizada nos bairros do Janga e Pau Amarelo, município do Paulista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37">
            <text:p>--</text:p>
          </table:table-cell>
          <table:table-cell office:value-type="string" table:style-name="ce49">
            <text:p>70.086.111/0001-48</text:p>
          </table:table-cell>
          <table:table-cell office:value-type="string" table:style-name="ce39">
            <text:p>COASTAL - CONSTRUÇÕES E SOLUÇÕES TÉCNICAS AMBIENTAIS</text:p>
          </table:table-cell>
          <table:table-cell office:value-type="string" table:style-name="ce40">
            <text:p>143/2022</text:p>
          </table:table-cell>
          <table:table-cell office:value-type="date" office:date-value="2022-10-28T00:00:00" table:style-name="ce41">
            <text:p>28/10/2022</text:p>
          </table:table-cell>
          <table:table-cell office:value-type="string" table:style-name="ce42">
            <text:p>4 meses</text:p>
          </table:table-cell>
          <table:table-cell office:value-type="float" office:value="2987921.54" table:style-name="ce43">
            <text:p><text:s/>2.987.921,54<text:s/></text:p>
          </table:table-cell>
          <table:table-cell office:value-type="string" table:style-name="ce55">
            <text:p>--</text:p>
          </table:table-cell>
          <table:table-cell office:value-type="string" table:style-name="ce45">
            <text:p>12 meses</text:p>
          </table:table-cell>
          <table:table-cell office:value-type="float" office:value="36014.370000000003" table:style-name="ce46">
            <text:p><text:s/>36.014,37<text:s/></text:p>
          </table:table-cell>
          <table:table-cell office:value-type="string" table:style-name="ce64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780619.1" table:formula="of:=10032.83+5016.42+239678.21+324286.86+450206.95+264499.44+486898.39" table:style-name="ce47">
            <text:p>1.780.619,10</text:p>
          </table:table-cell>
          <table:table-cell office:value-type="float" office:value="751397.83000000007" table:formula="of:=264499.44+486898.39" table:style-name="ce47">
            <text:p>751.397,83</text:p>
          </table:table-cell>
          <table:table-cell office:value-type="float" office:value="1780619.1" table:formula="of:=10032.83+5016.42+239678.21+324286.86+450206.95+264499.44+486898.39" table:style-name="ce48">
            <text:p>1.780.619,10</text:p>
          </table:table-cell>
          <table:table-cell office:value-type="float" office:value="1780619.1" table:formula="of:=10032.83+5016.42+239678.21+324286.86+450206.95+264499.44+486898.39" table:style-name="ce49">
            <text:p>1.780.619,1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32">
            <text:p>IN 265/2022</text:p>
          </table:table-cell>
          <table:table-cell office:value-type="string" table:style-name="ce33">
            <text:p>Serviços de análise e assistencia técnica em projetos e empreendimentos, no âmbito do produto "CAIXA Políticas Públicas"</text:p>
          </table:table-cell>
          <table:table-cell office:value-type="string" table:style-name="ce34">
            <text:p>--</text:p>
          </table:table-cell>
          <table:table-cell office:value-type="string" table:style-name="ce35">
            <text:p>--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--</text:p>
          </table:table-cell>
          <table:table-cell office:value-type="string" table:style-name="ce49">
            <text:p>00.360.305/0001-04</text:p>
          </table:table-cell>
          <table:table-cell office:value-type="string" table:style-name="ce39">
            <text:p>CAIXA ECONOMICA FEDERAL</text:p>
          </table:table-cell>
          <table:table-cell office:value-type="string" table:style-name="ce40">
            <text:p>200/2022</text:p>
          </table:table-cell>
          <table:table-cell office:value-type="date" office:date-value="2022-12-30T00:00:00" table:style-name="ce41">
            <text:p>30/12/2022</text:p>
          </table:table-cell>
          <table:table-cell office:value-type="string" table:style-name="ce42">
            <text:p>12 meses</text:p>
          </table:table-cell>
          <table:table-cell office:value-type="float" office:value="163994.26" table:style-name="ce43">
            <text:p><text:s/>163.994,26<text:s/></text:p>
          </table:table-cell>
          <table:table-cell table:style-name="ce55"/>
          <table:table-cell office:value-type="string" table:style-name="ce45">
            <text:p>12 meses</text:p>
          </table:table-cell>
          <table:table-cell office:value-type="string" table:style-name="ce46">
            <text:p>--</text:p>
          </table:table-cell>
          <table:table-cell office:value-type="string" table:style-name="ce64">
            <text:p>--</text:p>
          </table:table-cell>
          <table:table-cell office:value-type="float" office:value="339035" table:style-name="ce38">
            <text:p>339035</text:p>
          </table:table-cell>
          <table:table-cell table:number-columns-repeated="2" table:style-name="ce47"/>
          <table:table-cell table:style-name="ce48"/>
          <table:table-cell office:value-type="float" office:value="0" table:style-name="ce49">
            <text:p>0,0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CC 004/2022</text:p>
          </table:table-cell>
          <table:table-cell office:value-type="string" table:style-name="ce33">
            <text:p>Contratação de empresa de engenharia para realização de serviços de pavimentação e drenagem da Rua Ursa Maior e Rua João Paulo II, localizada no bairro de Nossa Senhora da Conceição,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71">
            <text:p>--</text:p>
          </table:table-cell>
          <table:table-cell office:value-type="string" table:style-name="ce49">
            <text:p>04.649.238/0001-58</text:p>
          </table:table-cell>
          <table:table-cell office:value-type="string" table:style-name="ce39">
            <text:p>CONSTRUTORA ALBINO TEIXEIRA LTDA</text:p>
          </table:table-cell>
          <table:table-cell office:value-type="string" table:style-name="ce40">
            <text:p>167/2022</text:p>
          </table:table-cell>
          <table:table-cell office:value-type="date" office:date-value="2023-01-05T00:00:00" table:style-name="ce41">
            <text:p>05/01/2023</text:p>
          </table:table-cell>
          <table:table-cell office:value-type="string" table:style-name="ce42">
            <text:p>12 meses</text:p>
          </table:table-cell>
          <table:table-cell office:value-type="float" office:value="2083284.87" table:style-name="ce72">
            <text:p><text:s/>2.083.284,87<text:s/></text:p>
          </table:table-cell>
          <table:table-cell office:value-type="date" office:date-value="2023-08-17T00:00:00" table:style-name="ce55">
            <text:p>17/08/2023</text:p>
          </table:table-cell>
          <table:table-cell office:value-type="string" table:style-name="ce45">
            <text:p>--</text:p>
          </table:table-cell>
          <table:table-cell office:value-type="string" table:style-name="ce46">
            <text:p>--</text:p>
          </table:table-cell>
          <table:table-cell office:value-type="string" table:style-name="ce64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48"/>
          <table:table-cell office:value-type="float" office:value="0" table:style-name="ce49">
            <text:p>0,00</text:p>
          </table:table-cell>
          <table:table-cell office:value-type="string" table:style-name="ce70">
            <text:p>INACABADA</text:p>
          </table:table-cell>
          <table:table-cell table:number-columns-repeated="16362"/>
        </table:table-row>
        <table:table-row table:style-name="ro13">
          <table:table-cell office:value-type="string" table:style-name="ce32">
            <text:p>TP 003/2022</text:p>
          </table:table-cell>
          <table:table-cell office:value-type="string" table:style-name="ce33">
            <text:p>Contratação de empresa de engenharia para construções e implantação da Praça da Coruja, localizada no bairro de Nossa Senhora da Conceição,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71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39">
            <text:p>GLC CONSTRUÇÕES E SERVIÇOS LTDA</text:p>
          </table:table-cell>
          <table:table-cell office:value-type="string" table:style-name="ce40">
            <text:p>168/2022</text:p>
          </table:table-cell>
          <table:table-cell office:value-type="date" office:date-value="2023-01-05T00:00:00" table:style-name="ce41">
            <text:p>05/01/2023</text:p>
          </table:table-cell>
          <table:table-cell office:value-type="string" table:style-name="ce42">
            <text:p>6 meses</text:p>
          </table:table-cell>
          <table:table-cell office:value-type="float" office:value="547406" table:style-name="ce72">
            <text:p><text:s/>547.406,00<text:s/></text:p>
          </table:table-cell>
          <table:table-cell office:value-type="string" table:style-name="ce46">
            <text:p>--</text:p>
          </table:table-cell>
          <table:table-cell office:value-type="string" table:style-name="ce73">
            <text:p>12 meses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463489.89" table:formula="of:=65369.71+119240.26+82315.17+94568.39+101996.36" table:style-name="ce47">
            <text:p>463.489,89</text:p>
          </table:table-cell>
          <table:table-cell office:value-type="float" office:value="101996.36" table:style-name="ce47">
            <text:p>101.996,36</text:p>
          </table:table-cell>
          <table:table-cell office:value-type="float" office:value="463489.89" table:formula="of:=65369.71+119240.26+82315.17+94568.39+101996.36" table:style-name="ce48">
            <text:p>463.489,89</text:p>
          </table:table-cell>
          <table:table-cell office:value-type="float" office:value="463489.89" table:formula="of:=65369.71+119240.26+82315.17+94568.39+101996.36" table:style-name="ce49">
            <text:p>463.489,89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3">
          <table:table-cell office:value-type="string" table:style-name="ce32">
            <text:p>CC 006/2022</text:p>
          </table:table-cell>
          <table:table-cell office:value-type="string" table:style-name="ce33">
            <text:p>Contratação de empresa de engenharia para execução dos serviços de requalificação e modernização da Praça Sebastião Gomes, localizada no bairro de Nossa Senhora da Conceição,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53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39">
            <text:p>GLC CONSTRUÇÕES E SERVIÇOS LTDA</text:p>
          </table:table-cell>
          <table:table-cell office:value-type="string" table:style-name="ce40">
            <text:p>169/2022</text:p>
          </table:table-cell>
          <table:table-cell office:value-type="date" office:date-value="2023-01-12T00:00:00" table:style-name="ce41">
            <text:p>12/01/2023</text:p>
          </table:table-cell>
          <table:table-cell office:value-type="string" table:style-name="ce42">
            <text:p>6 meses</text:p>
          </table:table-cell>
          <table:table-cell office:value-type="float" office:value="1446038.03" table:style-name="ce52">
            <text:p>1.446.038,03</text:p>
          </table:table-cell>
          <table:table-cell office:value-type="string" table:style-name="ce46">
            <text:p>--</text:p>
          </table:table-cell>
          <table:table-cell office:value-type="string" table:style-name="ce73">
            <text:p>12 meses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853668.13" table:formula="of:=41712.15+176717.42+209002.42+214615.51+211620.63" table:style-name="ce47">
            <text:p>853.668,13</text:p>
          </table:table-cell>
          <table:table-cell office:value-type="float" office:value="426236.14" table:formula="of:=214615.51+211620.63" table:style-name="ce47">
            <text:p>426.236,14</text:p>
          </table:table-cell>
          <table:table-cell office:value-type="float" office:value="853668.13" table:formula="of:=41712.15+176717.42+209002.42+214615.51+211620.63" table:style-name="ce48">
            <text:p>853.668,13</text:p>
          </table:table-cell>
          <table:table-cell office:value-type="float" office:value="853668.13" table:formula="of:=41712.15+176717.42+209002.42+214615.51+211620.63" table:style-name="ce49">
            <text:p>853.668,13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3">
          <table:table-cell office:value-type="string" table:style-name="ce32">
            <text:p>CC 002/2022</text:p>
          </table:table-cell>
          <table:table-cell office:value-type="string" table:style-name="ce33">
            <text:p>Contratação de empresa de engenharia para execução dos serviços de pavimentação e drenagem de trecho da Rua Luxemburgo e Trecho da Rua Dom Diamantino, no bairro de Pau amarelo,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table:style-name="ce53"/>
          <table:table-cell office:value-type="string" table:style-name="ce38">
            <text:p>19.221.997/0001-38</text:p>
          </table:table-cell>
          <table:table-cell office:value-type="string" table:style-name="ce39">
            <text:p>GLC CONSTRUÇÕES E SERVIÇOS LTDA</text:p>
          </table:table-cell>
          <table:table-cell office:value-type="string" table:style-name="ce40">
            <text:p>065/2022</text:p>
          </table:table-cell>
          <table:table-cell office:value-type="date" office:date-value="2023-01-12T00:00:00" table:style-name="ce41">
            <text:p>12/01/2023</text:p>
          </table:table-cell>
          <table:table-cell office:value-type="string" table:style-name="ce42">
            <text:p>6 meses</text:p>
          </table:table-cell>
          <table:table-cell office:value-type="float" office:value="493167.62" table:style-name="ce52">
            <text:p>493.167,62</text:p>
          </table:table-cell>
          <table:table-cell office:value-type="string" table:style-name="ce46">
            <text:p>--</text:p>
          </table:table-cell>
          <table:table-cell office:value-type="string" table:style-name="ce73">
            <text:p>12 meses</text:p>
          </table:table-cell>
          <table:table-cell office:value-type="float" office:value="24367.31" table:style-name="ce46">
            <text:p><text:s/>24.367,31<text:s/>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410300.27" table:formula="of:=149736.74+234681.81+7540.82+18340.9" table:style-name="ce47">
            <text:p>410.300,27</text:p>
          </table:table-cell>
          <table:table-cell table:style-name="ce47"/>
          <table:table-cell office:value-type="float" office:value="384418.54" table:formula="of:=149736.74+234681.8" table:style-name="ce48">
            <text:p>384.418,54</text:p>
          </table:table-cell>
          <table:table-cell office:value-type="float" office:value="384418.54" table:formula="of:=149736.74+234681.8" table:style-name="ce48">
            <text:p>384.418,54</text:p>
          </table:table-cell>
          <table:table-cell office:value-type="string" table:style-name="ce74">
            <text:p>CONCLUÍDO</text:p>
          </table:table-cell>
          <table:table-cell table:number-columns-repeated="16362"/>
        </table:table-row>
        <table:table-row table:style-name="ro14">
          <table:table-cell office:value-type="string" table:style-name="ce32">
            <text:p>TP 006/2022</text:p>
          </table:table-cell>
          <table:table-cell office:value-type="string" table:style-name="ce33">
            <text:p>Contratação de emrpesa de engenharia para execução dos serviços de reforma das instalações físicas da Secretaria de Infraestrutura e ampliação com a construção de unidade para guarda arquivística documental, localizada em Maranguape I, município do Paulista/PE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75">
            <text:p>--</text:p>
          </table:table-cell>
          <table:table-cell office:value-type="string" table:style-name="ce71">
            <text:p>--</text:p>
          </table:table-cell>
          <table:table-cell office:value-type="string" table:style-name="ce38">
            <text:p>15.587.379/0001-55</text:p>
          </table:table-cell>
          <table:table-cell office:value-type="string" table:style-name="ce39">
            <text:p>ROBSON J.G. DE OLIVEIRA CONSTRUTORA</text:p>
          </table:table-cell>
          <table:table-cell office:value-type="string" table:style-name="ce40">
            <text:p>009/2023</text:p>
          </table:table-cell>
          <table:table-cell office:value-type="date" office:date-value="2023-03-10T00:00:00" table:style-name="ce41">
            <text:p>10/03/2023</text:p>
          </table:table-cell>
          <table:table-cell office:value-type="string" table:style-name="ce42">
            <text:p>4 meses</text:p>
          </table:table-cell>
          <table:table-cell office:value-type="float" office:value="211480.11" table:style-name="ce72">
            <text:p><text:s/>211.480,11<text:s/></text:p>
          </table:table-cell>
          <table:table-cell office:value-type="string" table:style-name="ce46">
            <text:p>--</text:p>
          </table:table-cell>
          <table:table-cell office:value-type="string" table:style-name="ce45">
            <text:p>8 meses</text:p>
          </table:table-cell>
          <table:table-cell office:value-type="float" office:value="33258.19" table:style-name="ce46">
            <text:p><text:s/>33.258,19<text:s/>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95474.97" table:formula="of:=16771.24+54682.5+59059.93+36023.02+28938.28" table:style-name="ce47">
            <text:p>195.474,97</text:p>
          </table:table-cell>
          <table:table-cell office:value-type="float" office:value="28938.28" table:style-name="ce47">
            <text:p>28.938,28</text:p>
          </table:table-cell>
          <table:table-cell office:value-type="float" office:value="195474.97" table:formula="of:=16771.24+54682.5+59059.93+36023.02+28938.28" table:style-name="ce48">
            <text:p>195.474,97</text:p>
          </table:table-cell>
          <table:table-cell office:value-type="float" office:value="195474.97" table:formula="of:=16771.24+54682.5+59059.93+36023.02+28938.28" table:style-name="ce49">
            <text:p>195.474,97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DP 003/2023</text:p>
          </table:table-cell>
          <table:table-cell office:value-type="string" table:style-name="ce33">
            <text:p>Contratação de empresa para execução dos serviços remanescentes das obras de pavimentação e recapeamento asfáltico para duplicação de trecho da PE-01 nos bairro de Pau Amarelo, Nossa Senhora do Ó e Conceição (LOTE 01); e pavimentação asfáltica de trecho da Rua Abibail Russel, no bairro de Nossa Senhora do Ó, município do Paulista/PE (LOTE 02)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71">
            <text:p>--</text:p>
          </table:table-cell>
          <table:table-cell office:value-type="string" table:style-name="ce38">
            <text:p>19.221.997/0001-38</text:p>
          </table:table-cell>
          <table:table-cell office:value-type="string" table:style-name="ce39">
            <text:p>CONSTRUTORA ANCAR LTDA</text:p>
          </table:table-cell>
          <table:table-cell office:value-type="string" table:style-name="ce40">
            <text:p>028/2023</text:p>
          </table:table-cell>
          <table:table-cell office:value-type="date" office:date-value="2023-04-17T00:00:00" table:style-name="ce41">
            <text:p>17/04/2023</text:p>
          </table:table-cell>
          <table:table-cell office:value-type="string" table:style-name="ce42">
            <text:p>6 meses</text:p>
          </table:table-cell>
          <table:table-cell office:value-type="float" office:value="14975739.199999999" table:style-name="ce72">
            <text:p><text:s/>14.975.739,20<text:s/></text:p>
          </table:table-cell>
          <table:table-cell office:value-type="string" table:style-name="ce46">
            <text:p>--</text:p>
          </table:table-cell>
          <table:table-cell office:value-type="string" table:style-name="ce73">
            <text:p>4 meses</text:p>
          </table:table-cell>
          <table:table-cell office:value-type="float" office:value="2617442.36" table:style-name="ce46">
            <text:p><text:s/>2.617.442,36<text:s/>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5535659.8799999999" table:formula="of:=184248.64+227891.23+96472.86+1327699.92+701248.13+540447.9+1022165.23+1435485.97" table:style-name="ce47">
            <text:p>5.535.659,88</text:p>
          </table:table-cell>
          <table:table-cell office:value-type="float" office:value="1562613.13" table:formula="of:=540447.9+1022165.23" table:style-name="ce49">
            <text:p>1.562.613,13</text:p>
          </table:table-cell>
          <table:table-cell office:value-type="float" office:value="4100173.9099999997" table:formula="of:=184248.64+227891.23+96472.86+1327699.92+701248.13+540447.9+1022165.23" table:style-name="ce49">
            <text:p>4.100.173,91</text:p>
          </table:table-cell>
          <table:table-cell office:value-type="float" office:value="4100173.9099999997" table:formula="of:=184248.64+227891.23+96472.86+1327699.92+701248.13+540447.9+1022165.23" table:style-name="ce49">
            <text:p>4.100.173,91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TP 007/2022</text:p>
          </table:table-cell>
          <table:table-cell office:value-type="string" table:style-name="ce33">
            <text:p>Contratação de empresa para elaboração dos projetos executivos e execução da obra de engenharia destinadas a construção do Portal do Janga, bairro do Janga, município do Paulista/PE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49">
            <text:p>15.587.379/0001-55</text:p>
          </table:table-cell>
          <table:table-cell office:value-type="string" table:style-name="ce39">
            <text:p>ROBSON J.G. DE OLIVEIRA CONSTRUTORA EIRELI</text:p>
          </table:table-cell>
          <table:table-cell office:value-type="string" table:style-name="ce40">
            <text:p>073/2023</text:p>
          </table:table-cell>
          <table:table-cell office:value-type="date" office:date-value="2023-06-21T00:00:00" table:style-name="ce41">
            <text:p>21/06/2023</text:p>
          </table:table-cell>
          <table:table-cell office:value-type="string" table:style-name="ce42">
            <text:p>6 meses</text:p>
          </table:table-cell>
          <table:table-cell office:value-type="float" office:value="848928.96" table:style-name="ce52">
            <text:p>848.928,96</text:p>
          </table:table-cell>
          <table:table-cell office:value-type="string" table:style-name="ce46">
            <text:p>--</text:p>
          </table:table-cell>
          <table:table-cell office:value-type="string" table:style-name="ce38">
            <text:p>6 meses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48"/>
          <table:table-cell office:value-type="float" office:value="0" table:style-name="ce49">
            <text:p>0,0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CC 010/2022</text:p>
          </table:table-cell>
          <table:table-cell office:value-type="string" table:style-name="ce33">
            <text:p>Contratação de empresa de engenharia para os serviços de construção da Praça Dona Duda Cirandeira, localizada no bairro do Janga,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53">
            <text:p>--</text:p>
          </table:table-cell>
          <table:table-cell office:value-type="string" table:style-name="ce49">
            <text:p>41.862.461/0001-50</text:p>
          </table:table-cell>
          <table:table-cell office:value-type="string" table:style-name="ce39">
            <text:p>A&amp;K REFORMAS E CONSTRUÇÕES LTDA</text:p>
          </table:table-cell>
          <table:table-cell office:value-type="string" table:style-name="ce40">
            <text:p>074/2023</text:p>
          </table:table-cell>
          <table:table-cell office:value-type="date" office:date-value="2023-07-06T00:00:00" table:style-name="ce41">
            <text:p>06/07/2023</text:p>
          </table:table-cell>
          <table:table-cell office:value-type="string" table:style-name="ce42">
            <text:p>6 meses</text:p>
          </table:table-cell>
          <table:table-cell office:value-type="float" office:value="879735.28" table:style-name="ce72">
            <text:p><text:s/>879.735,28<text:s/></text:p>
          </table:table-cell>
          <table:table-cell office:value-type="string" table:style-name="ce46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2813.07" table:style-name="ce47">
            <text:p>12.813,07</text:p>
          </table:table-cell>
          <table:table-cell office:value-type="float" office:value="12813.07" table:style-name="ce47">
            <text:p>12.813,07</text:p>
          </table:table-cell>
          <table:table-cell office:value-type="float" office:value="12813.07" table:style-name="ce48">
            <text:p>12.813,07</text:p>
          </table:table-cell>
          <table:table-cell office:value-type="float" office:value="12813.07" table:style-name="ce49">
            <text:p>12.813,07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CC 006/2023</text:p>
          </table:table-cell>
          <table:table-cell office:value-type="string" table:style-name="ce33">
            <text:p>Contratação de empresa de engenharia para execução das obras da ligação viária do Maranguapes - Ligação Maranguape I / Maranguape II (Avenida Bacabalzinho) e Construção de obra de arte especial, no bairro de Maranguape I, no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53">
            <text:p>--</text:p>
          </table:table-cell>
          <table:table-cell office:value-type="string" table:style-name="ce38">
            <text:p>02.724.778/0001-79</text:p>
          </table:table-cell>
          <table:table-cell office:value-type="string" table:style-name="ce39">
            <text:p>UNITERRA - UNIÃO TERRAPLANAGEM E CONSTRUÇÕES LTDA</text:p>
          </table:table-cell>
          <table:table-cell office:value-type="string" table:style-name="ce40">
            <text:p>122/2023</text:p>
          </table:table-cell>
          <table:table-cell office:value-type="date" office:date-value="2023-07-19T00:00:00" table:style-name="ce41">
            <text:p>19/07/2023</text:p>
          </table:table-cell>
          <table:table-cell office:value-type="string" table:style-name="ce42">
            <text:p>6 meses</text:p>
          </table:table-cell>
          <table:table-cell office:value-type="float" office:value="6338290.21" table:style-name="ce72">
            <text:p><text:s/>6.338.290,21<text:s/></text:p>
          </table:table-cell>
          <table:table-cell office:value-type="string" table:style-name="ce46">
            <text:p>--</text:p>
          </table:table-cell>
          <table:table-cell office:value-type="string" table:style-name="ce38">
            <text:p>6 meses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164092.99" table:style-name="ce47">
            <text:p>164.092,99</text:p>
          </table:table-cell>
          <table:table-cell office:value-type="float" office:value="164092.99" table:style-name="ce47">
            <text:p>164.092,99</text:p>
          </table:table-cell>
          <table:table-cell office:value-type="float" office:value="164092.99" table:style-name="ce48">
            <text:p>164.092,99</text:p>
          </table:table-cell>
          <table:table-cell office:value-type="float" office:value="164092.99" table:style-name="ce49">
            <text:p>164.092,99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CC 005/2023</text:p>
          </table:table-cell>
          <table:table-cell office:value-type="string" table:style-name="ce33">
            <text:p>Contratação de empresa de engenharia para execução das obras de requalificação urbana das Avenidas "A", "B", "E" e Rua 38 <text:s/>no bairro de Maranguape II, no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float" office:value="69990695.299999997" table:style-name="ce36">
            <text:p>69.990.695,30</text:p>
          </table:table-cell>
          <table:table-cell office:value-type="string" table:style-name="ce53">
            <text:p>--</text:p>
          </table:table-cell>
          <table:table-cell office:value-type="string" table:style-name="ce38">
            <text:p>01.514.128/0001-36</text:p>
          </table:table-cell>
          <table:table-cell office:value-type="string" table:style-name="ce39">
            <text:p>SCAVE SERVIÇOS DE ENGENHARIA E LOCAÇÃO LTDA</text:p>
          </table:table-cell>
          <table:table-cell office:value-type="string" table:style-name="ce40">
            <text:p>127/2023</text:p>
          </table:table-cell>
          <table:table-cell office:value-type="date" office:date-value="2023-07-19T00:00:00" table:style-name="ce41">
            <text:p>19/07/2023</text:p>
          </table:table-cell>
          <table:table-cell office:value-type="string" table:style-name="ce42">
            <text:p>6 meses</text:p>
          </table:table-cell>
          <table:table-cell office:value-type="float" office:value="5433316.4699999997" table:style-name="ce72">
            <text:p><text:s/>5.433.316,47<text:s/></text:p>
          </table:table-cell>
          <table:table-cell office:value-type="string" table:style-name="ce46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office:value-type="float" office:value="4216279.7" table:formula="of:=354701.5+1486353.77+2375224.43" table:style-name="ce47">
            <text:p>4.216.279,70</text:p>
          </table:table-cell>
          <table:table-cell office:value-type="float" office:value="4216279.7" table:formula="of:=354701.5+1486353.77+2375224.43" table:style-name="ce47">
            <text:p>4.216.279,70</text:p>
          </table:table-cell>
          <table:table-cell office:value-type="float" office:value="4216279.7" table:formula="of:=354701.5+1486353.77+2375224.43" table:style-name="ce48">
            <text:p>4.216.279,70</text:p>
          </table:table-cell>
          <table:table-cell office:value-type="float" office:value="4216279.7" table:formula="of:=354701.5+1486353.77+2375224.43" table:style-name="ce49">
            <text:p>4.216.279,7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TP 008/2022</text:p>
          </table:table-cell>
          <table:table-cell office:value-type="string" table:style-name="ce33">
            <text:p>Contratação de empresa de engenharia para os serviços de reforma das instalações físicas da Secretaria de Administração e do Instituto Previdenciário od município do Paulista - PREVIPAULISTA, localizado no bairro do Nobre, município do Paulista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75">
            <text:p>--</text:p>
          </table:table-cell>
          <table:table-cell office:value-type="string" table:style-name="ce71">
            <text:p>--</text:p>
          </table:table-cell>
          <table:table-cell office:value-type="string" table:style-name="ce38">
            <text:p>41.862.461/0001-50</text:p>
          </table:table-cell>
          <table:table-cell office:value-type="string" table:style-name="ce39">
            <text:p>A&amp;K REFORMAS E CONSTRUÇÕES LTDA</text:p>
          </table:table-cell>
          <table:table-cell office:value-type="string" table:style-name="ce40">
            <text:p>065/2023</text:p>
          </table:table-cell>
          <table:table-cell office:value-type="date" office:date-value="2023-09-11T00:00:00" table:style-name="ce41">
            <text:p>11/09/2023</text:p>
          </table:table-cell>
          <table:table-cell office:value-type="string" table:style-name="ce42">
            <text:p>4 meses</text:p>
          </table:table-cell>
          <table:table-cell office:value-type="float" office:value="110376.31" table:style-name="ce72">
            <text:p><text:s/>110.376,31<text:s/></text:p>
          </table:table-cell>
          <table:table-cell office:value-type="string" table:style-name="ce46">
            <text:p>--</text:p>
          </table:table-cell>
          <table:table-cell office:value-type="string" table:style-name="ce73">
            <text:p>--</text:p>
          </table:table-cell>
          <table:table-cell office:value-type="string" table:style-name="ce46">
            <text:p>--</text:p>
          </table:table-cell>
          <table:table-cell office:value-type="string" table:style-name="ce65">
            <text:p>--</text:p>
          </table:table-cell>
          <table:table-cell office:value-type="float" office:value="449051" table:style-name="ce38">
            <text:p>449051</text:p>
          </table:table-cell>
          <table:table-cell table:number-columns-repeated="2" table:style-name="ce47"/>
          <table:table-cell table:style-name="ce48"/>
          <table:table-cell office:value-type="float" office:value="0" table:style-name="ce49">
            <text:p>0,0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TP 001/2023</text:p>
          </table:table-cell>
          <table:table-cell office:value-type="string" table:style-name="ce33">
            <text:p>Contratação de empresa de engenharia para execução do remanescente das obras de requalificação da praça e quadra poliesportiva, localizada na RUA D, no bairro da Mirueira, município do Paulista</text:p>
          </table:table-cell>
          <table:table-cell office:value-type="string" table:style-name="ce76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38">
            <text:p>06.157.352/0001-31</text:p>
          </table:table-cell>
          <table:table-cell office:value-type="string" table:style-name="ce39">
            <text:p>JAIR SOUZA DE LIMA SERVIÇOS E CONSTRUÇÕES LTDA</text:p>
          </table:table-cell>
          <table:table-cell office:value-type="string" table:style-name="ce40">
            <text:p>170/2023</text:p>
          </table:table-cell>
          <table:table-cell office:value-type="date" office:date-value="2023-11-01T00:00:00" table:style-name="ce41">
            <text:p>01/11/2023</text:p>
          </table:table-cell>
          <table:table-cell office:value-type="string" table:style-name="ce42">
            <text:p>05 meses</text:p>
          </table:table-cell>
          <table:table-cell office:value-type="float" office:value="386409.08" table:style-name="ce52">
            <text:p>386.409,08</text:p>
          </table:table-cell>
          <table:table-cell office:value-type="string" table:style-name="ce55">
            <text:p>--</text:p>
          </table:table-cell>
          <table:table-cell table:style-name="ce73"/>
          <table:table-cell table:style-name="ce46"/>
          <table:table-cell table:style-name="ce65"/>
          <table:table-cell office:value-type="float" office:value="449051" table:style-name="ce38">
            <text:p>449051</text:p>
          </table:table-cell>
          <table:table-cell office:value-type="float" office:value="254993.03999999998" table:formula="of:=172092.81+82900.23" table:style-name="ce47">
            <text:p>254.993,04</text:p>
          </table:table-cell>
          <table:table-cell table:style-name="ce47"/>
          <table:table-cell table:style-name="ce48"/>
          <table:table-cell office:value-type="float" office:value="0" table:style-name="ce49">
            <text:p>0,0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DP 041/2023</text:p>
          </table:table-cell>
          <table:table-cell office:value-type="string" table:style-name="ce33">
            <text:p>Contratação de empresa de engenharia para realização de serviços de pavimentação e drenagem da Rua Ursa Maior e Rua João Paulo II, localizadas no bairro de Nossa Senhora da Conceição, município do Paulista/PE</text:p>
          </table:table-cell>
          <table:table-cell office:value-type="string" table:style-name="ce34">
            <text:p><text:s/>0533.162-48</text:p>
          </table:table-cell>
          <table:table-cell office:value-type="string" table:style-name="ce35">
            <text:p>FINISA/CAIXA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38">
            <text:p>20.945.413/0001-56</text:p>
          </table:table-cell>
          <table:table-cell office:value-type="string" table:style-name="ce39">
            <text:p>VIANORTE CONSTRUÇÕES LTDA</text:p>
          </table:table-cell>
          <table:table-cell office:value-type="string" table:style-name="ce40">
            <text:p>180/2023</text:p>
          </table:table-cell>
          <table:table-cell office:value-type="date" office:date-value="2023-11-07T00:00:00" table:style-name="ce41">
            <text:p>07/11/2023</text:p>
          </table:table-cell>
          <table:table-cell office:value-type="string" table:style-name="ce42">
            <text:p>10 meses</text:p>
          </table:table-cell>
          <table:table-cell office:value-type="float" office:value="2083284.71" table:style-name="ce52">
            <text:p>2.083.284,71</text:p>
          </table:table-cell>
          <table:table-cell table:style-name="ce55"/>
          <table:table-cell table:style-name="ce73"/>
          <table:table-cell table:style-name="ce46"/>
          <table:table-cell table:style-name="ce65"/>
          <table:table-cell office:value-type="float" office:value="449051" table:style-name="ce38">
            <text:p>449051</text:p>
          </table:table-cell>
          <table:table-cell office:value-type="float" office:value="90546.72" table:style-name="ce47">
            <text:p>90.546,72</text:p>
          </table:table-cell>
          <table:table-cell table:style-name="ce47"/>
          <table:table-cell table:style-name="ce48"/>
          <table:table-cell office:value-type="float" office:value="0" table:style-name="ce49">
            <text:p>0,0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TP 009/2021</text:p>
          </table:table-cell>
          <table:table-cell office:value-type="string" table:style-name="ce57">
            <text:p>Contratação de empresa de consultoria para elaboração de projeto executivo de arquitetura, engenharia e seus complementares para implantação, requalificação e modernização do complexo do novo Mercado Central do município, no Centro da Cidade do Paulista/PE</text:p>
          </table:table-cell>
          <table:table-cell office:value-type="string" table:style-name="ce51">
            <text:p>--</text:p>
          </table:table-cell>
          <table:table-cell office:value-type="string" table:style-name="ce42">
            <text:p>--</text:p>
          </table:table-cell>
          <table:table-cell office:value-type="string" table:style-name="ce52">
            <text:p>--</text:p>
          </table:table-cell>
          <table:table-cell office:value-type="string" table:style-name="ce53">
            <text:p>--</text:p>
          </table:table-cell>
          <table:table-cell office:value-type="string" table:style-name="ce49">
            <text:p>25.175.320/0001-03</text:p>
          </table:table-cell>
          <table:table-cell office:value-type="string" table:style-name="ce39">
            <text:p>L&amp;M SERVIÇOS EIRELI</text:p>
          </table:table-cell>
          <table:table-cell office:value-type="string" table:style-name="ce40">
            <text:p>182/2023</text:p>
          </table:table-cell>
          <table:table-cell office:value-type="date" office:date-value="2023-11-20T00:00:00" table:style-name="ce41">
            <text:p>20/11/2023</text:p>
          </table:table-cell>
          <table:table-cell office:value-type="string" table:style-name="ce42">
            <text:p>6 meses</text:p>
          </table:table-cell>
          <table:table-cell office:value-type="float" office:value="251487.47" table:style-name="ce47">
            <text:p>251.487,47</text:p>
          </table:table-cell>
          <table:table-cell table:style-name="ce55"/>
          <table:table-cell table:style-name="ce73"/>
          <table:table-cell table:style-name="ce46"/>
          <table:table-cell table:style-name="ce65"/>
          <table:table-cell office:value-type="float" office:value="339039" table:style-name="ce38">
            <text:p>339039</text:p>
          </table:table-cell>
          <table:table-cell table:number-columns-repeated="2" table:style-name="ce47"/>
          <table:table-cell table:style-name="ce48"/>
          <table:table-cell office:value-type="float" office:value="0" table:style-name="ce49">
            <text:p>0,00</text:p>
          </table:table-cell>
          <table:table-cell office:value-type="string" table:style-name="ce69">
            <text:p>EM ANDAMENTO</text:p>
          </table:table-cell>
          <table:table-cell table:number-columns-repeated="16362"/>
        </table:table-row>
        <table:table-row table:style-name="ro15">
          <table:table-cell office:value-type="string" table:style-name="ce77">
            <text:p>CC 003/2023</text:p>
          </table:table-cell>
          <table:table-cell office:value-type="string" table:style-name="ce78">
            <text:p>Contratação de empresa de consultoria para elaboração de projetos de pavimentação, drenagem, sinalização e demais complementares de diversas ruas no município do Paulista/PE</text:p>
          </table:table-cell>
          <table:table-cell office:value-type="string" table:style-name="ce79">
            <text:p>--</text:p>
          </table:table-cell>
          <table:table-cell office:value-type="string" table:style-name="ce80">
            <text:p>--</text:p>
          </table:table-cell>
          <table:table-cell office:value-type="string" table:style-name="ce81">
            <text:p>--</text:p>
          </table:table-cell>
          <table:table-cell office:value-type="string" table:style-name="ce82">
            <text:p>--</text:p>
          </table:table-cell>
          <table:table-cell office:value-type="string" table:style-name="ce83">
            <text:p>25.175.320/0001-03</text:p>
          </table:table-cell>
          <table:table-cell office:value-type="string" table:style-name="ce84">
            <text:p>L&amp;M SERVIÇOS EIRELI</text:p>
          </table:table-cell>
          <table:table-cell office:value-type="string" table:style-name="ce85">
            <text:p>198/2023</text:p>
          </table:table-cell>
          <table:table-cell office:value-type="date" office:date-value="2023-11-22T00:00:00" table:style-name="ce86">
            <text:p>22/11/2023</text:p>
          </table:table-cell>
          <table:table-cell office:value-type="string" table:style-name="ce80">
            <text:p>6 meses</text:p>
          </table:table-cell>
          <table:table-cell office:value-type="float" office:value="489619.07" table:style-name="ce87">
            <text:p>489.619,07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office:value-type="float" office:value="339039" table:style-name="ce92">
            <text:p>339039</text:p>
          </table:table-cell>
          <table:table-cell table:number-columns-repeated="2" table:style-name="ce87"/>
          <table:table-cell table:style-name="ce93"/>
          <table:table-cell office:value-type="float" office:value="0" table:style-name="ce83">
            <text:p>0,00</text:p>
          </table:table-cell>
          <table:table-cell office:value-type="string" table:style-name="ce94">
            <text:p>EM ANDAMENTO</text:p>
          </table:table-cell>
          <table:table-cell table:number-columns-repeated="16362"/>
        </table:table-row>
        <table:table-row table:style-name="ro16">
          <table:table-cell office:value-type="string" table:number-columns-spanned="10" table:number-rows-spanned="4" table:style-name="ce100">
            <text:p/>
            <text:p/>
            <text:p/>
            <text:p/>
            <text:p>______________________________________________</text:p>
            <text:p>LÍDIO SÉRGIO VALENÇA DE SOUZA</text:p>
            <text:p>SECRETÁRIO DE INFRAESTRUTURA</text:p>
            <text:p>CPF: 471.007.104-72<text:s/></text:p>
          </table:table-cell>
          <table:covered-table-cell table:number-columns-repeated="9"/>
          <table:table-cell office:value-type="string" table:number-columns-spanned="12" table:number-rows-spanned="4" table:style-name="ce100">
            <text:p/>
            <text:p/>
            <text:p/>
            <text:p/>
            <text:p>______________________________________________</text:p>
            <text:p>GIORGIO OLIVEIRA A. CAVALCANTI</text:p>
            <text:p>AGENTE ORÇAMENTÁRIO</text:p>
            <text:p>CPF: 014.170.094-70</text:p>
          </table:table-cell>
          <table:covered-table-cell table:number-columns-repeated="11"/>
          <table:table-cell table:number-columns-repeated="16362"/>
        </table:table-row>
        <table:table-row table:number-rows-repeated="2" table:style-name="ro2">
          <table:covered-table-cell/>
          <table:covered-table-cell table:number-columns-repeated="9"/>
          <table:covered-table-cell/>
          <table:covered-table-cell table:number-columns-repeated="11"/>
          <table:table-cell table:number-columns-repeated="16362"/>
        </table:table-row>
        <table:table-row table:style-name="ro17">
          <table:covered-table-cell/>
          <table:covered-table-cell table:number-columns-repeated="9"/>
          <table:covered-table-cell/>
          <table:covered-table-cell table:number-columns-repeated="1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02">
            <text:p>LEGENDA: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)Unidade Gestora (Prefeituras, Secretarias Municipais, Empresas Públicas, Autarquias etc.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)Órgão ou entidade com competência para autorizar despesas ou empenhar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3)Exercício Financeir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4)Período a que se referem as informações. Exemplo: 1º Trimestre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5)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 da licitação/dispensa/inexigibilidade. Exemplos: CC010/2005 (Concorrência de número 10 ocorrida em 2005), DP011/2004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6)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7)Número e ano do Convênio (se houve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8)Nome do órgão Concedente. Exemplos: Ministério da Educação, Secretaria de Infraestrutura do Governo do Estad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9)Valor do repasse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0) Valor da contrapartid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1) CNPJ da empresa contratada para execução dos serviços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2) Razão Social da empresa contratada para execução dos serviços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3) Número e ano do contrato e a referência ao ano da contratação. Exemplo: 15/2004 (contrato de número 15 do ano de 2004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4) Data da Ordem de Serviço ou do efetivo início da obr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5) Prazo previsto no termo de contrato, ou documento equivalente, para execução das obras e serviços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6) Valor contratado para execução da obra/serviç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7) No caso de obras/serviços concluídos/paralisados deverá ser informada a data de conclusão/paralisaçã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8) Prazo total aditado (considerando todos os aditivos de prazo para a obra/serviço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19) Valor aditado acumulado (somatório de todos os aditivos para a obra/serviço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0) Valor referente ao somatório dos reajustes do contrato ao longo da sua execução (considerar apenas a diferença em relação ao valor originalmente contratado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1) Codificação das despesas conforme portaria 163/2001 da STN e da SOF. Exemplos:4.4.90.51 (Obras); 3.3.90.39 (Limpeza Urbana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2) Somatório dos boletins de medição, relativos aos serviços executados no exercício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3) Somatório dos valores pagos no período, relativos à obra/serviços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4) Somatório dos valores pagos no exercício, relativos à obra/serviços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5) Somatório dos valores pagos no transcorrer da obra/serviço desde o seu início (despesas orçamentárias e extra-orçamentárias/restos a pagar);</text:p>
          </table:table-cell>
          <table:covered-table-cell table:number-columns-repeated="21"/>
          <table:table-cell table:number-columns-repeated="16362"/>
        </table:table-row>
        <table:table-row table:style-name="ro18">
          <table:table-cell office:value-type="string" table:number-columns-spanned="22" table:number-rows-spanned="1" table:style-name="ce96"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Obras paralisadas ou inacabadas deverão constar da relação mesmo que não tenham despesas no exercício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7) Deverá ser colocado o nome legível, o CPF e o cargo/função do Responsável pelo preenchimento da ficha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8) Deverá ser colocado o nome legível, o CPF e o cargo/função do Responsável pela unidade definida no campo (1);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6">
            <text:p>(29) Deverá ser colocado o nome legível, o CPF e o cargo/função do Ordenador de Despesa</text:p>
            <text:p>(Prefeitos, Secretários, etc.)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1"/>
          <table:covered-table-cell table:number-columns-repeated="21"/>
          <table:table-cell table:number-columns-repeated="16362"/>
        </table:table-row>
        <table:table-row table:number-rows-repeated="1048463" table:style-name="ro2">
          <table:table-cell table:number-columns-repeated="16384"/>
        </table:table-row>
      </table:table>
      <table:database-ranges>
        <table:database-range table:target-range-address="ANUAL_2023_-_INFRA.A8:ANUAL_2023_-_INFRA.V29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oiane Romanato</meta:initial-creator>
    <dc:creator>Kassia Guedes</dc:creator>
    <meta:creation-date>2021-02-01T20:01:36Z</meta:creation-date>
    <dc:date>2024-03-26T02:51:37Z</dc:date>
    <meta:print-date>2024-01-15T13:27:00Z</meta:print-date>
  </office:meta>
</office:document-meta>
</file>